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.0833in"/>
      <style:text-properties fo:font-weight="bold" style:font-weight-asian="bold" fo:font-size="12pt" style:font-size-asian="12pt" style:font-size-complex="12pt"/>
    </style:style>
    <style:style style:name="P3" style:parent-style-name="Odstavecseseznamem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J 5 – zadání</text:p>
      <text:p text:style-name="P2">25th May – 29th May</text:p>
      <text:p text:style-name="Odstavecseseznamem"/>
      <text:list text:style-name="LFO1" text:continue-numbering="true">
        <text:list-item>
          <text:p text:style-name="P3">Opakujeme <text:s/>sloveso to be<text:s/></text:p>
        </text:list-item>
      </text:list>
      <text:p text:style-name="P4">Úkoly:</text:p>
      <text:p text:style-name="P5">1. PL č. 1 (názvy měsíců) – přiložen <text:s/>(vypracování pošli zpět ve wordu)</text:p>
      <text:p text:style-name="P6">2. U str. 22/3a) + b). Cv. 3a) – napiš odpovědi do PL č. 1 a pošli mi zpět.</text:p>
      <text:p text:style-name="P7">3. U str. 23/4b) – napiš do PL č. 1 a pošli mi zpět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5-24T12:44:00Z</meta:creation-date>
    <dc:date>2020-05-24T12:51:00Z</dc:date>
    <meta:template xlink:href="Normal" xlink:type="simple"/>
    <meta:editing-cycles>1</meta:editing-cycles>
    <meta:editing-duration>PT420S</meta:editing-duration>
    <meta:document-statistic meta:page-count="1" meta:paragraph-count="1" meta:word-count="39" meta:character-count="269" meta:row-count="1" meta:non-whitespace-character-count="231"/>
  </office:meta>
</office:document-meta>
</file>