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T2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Standardnípísmoodstavc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ální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ální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ální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 5 – PL č. 1 – Písemné násobení trojciferným činitelem + slovní úloha</text:p>
      <text:p text:style-name="P2">1. Vypočítej a výsledky zaokrouhli na miliony:</text:p>
      <text:p text:style-name="Normální"><text:span text:style-name="T3">a)<text:s/></text:span><text:span text:style-name="T4"><text:tab/></text:span><text:span text:style-name="T5"><text:tab/></text:span><text:span text:style-name="T6">125 006</text:span><text:span text:style-name="T7"><text:tab/></text:span><text:span text:style-name="T8"><text:tab/></text:span><text:span text:style-name="T9"><text:tab/></text:span><text:span text:style-name="T10"><text:tab/>b)</text:span><text:span text:style-name="T11"><text:tab/><text:s/>50 600</text:span></text:p>
      <text:p text:style-name="Normální"><text:span text:style-name="T12"><text:s text:c="22"/></text:span><text:span text:style-name="T13">. <text:s text:c="3"/>102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4"/>. 568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c) <text:s text:c="15"/>135 254<text:tab/><text:tab/><text:tab/><text:tab/>d)<text:s/><text:tab/>890 009</text:p>
      <text:p text:style-name="Normální"><text:span text:style-name="T27"><text:s text:c="22"/></text:span><text:span text:style-name="T28">. <text:s text:c="2"/>605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. <text:s text:c="5"/>130</text:span></text:p>
      <text:p text:style-name="P35"/>
      <text:p text:style-name="P36"/>
      <text:p text:style-name="P37"/>
      <text:p text:style-name="P38"/>
      <text:p text:style-name="P39">2.<text:s/>Slovní úloha (napiš zápis, výpočty a odpovědi).<text:s/></text:p>
      <text:p text:style-name="P40">Na vybavení třídy nakoupilo vedení školy 30 židlí po 260 Kč a 15 lavic po 550 Kč.</text:p>
      <text:p text:style-name="P41">a) Kolik zaplatili celkem za vybavení třídy?</text:p>
      <text:p text:style-name="P42">b) Stačilo jim 15 000 Kč?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3T22:32:00Z</meta:creation-date>
    <dc:date>2020-05-23T23:26:00Z</dc:date>
    <meta:template xlink:href="Normal" xlink:type="simple"/>
    <meta:editing-cycles>1</meta:editing-cycles>
    <meta:editing-duration>PT3240S</meta:editing-duration>
    <meta:document-statistic meta:page-count="1" meta:paragraph-count="1" meta:word-count="72" meta:character-count="496" meta:row-count="3" meta:non-whitespace-character-count="425"/>
  </office:meta>
</office:document-meta>
</file>