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 5 – PL č. 2 - <text:s/>Dělení dvojciferným dělitelem</text:p>
      <text:p text:style-name="P2">a) 8 697 : 78 =<text:s/><text:tab/><text:tab/><text:tab/><text:tab/><text:tab/><text:tab/>b) 9 642 : 98 =</text:p>
      <text:p text:style-name="P3"/>
      <text:p text:style-name="P4"/>
      <text:p text:style-name="P5"/>
      <text:p text:style-name="P6"/>
      <text:p text:style-name="P7"/>
      <text:p text:style-name="P8">c) 5 329 : 67=<text:s/><text:tab/><text:tab/><text:tab/><text:tab/><text:tab/><text:tab/>d) 8 027 : 57 =</text:p>
      <text:p text:style-name="P9"/>
      <text:p text:style-name="P10"/>
      <text:p text:style-name="P11"/>
      <text:p text:style-name="P12"/>
      <text:p text:style-name="P13">e) 6 973 : 86 =<text:s/><text:tab/><text:tab/><text:tab/><text:tab/><text:tab/><text:tab/>f) 4 925 : 74 =<text:s/></text:p>
      <text:p text:style-name="P14"/>
      <text:p text:style-name="P15"/>
      <text:p text:style-name="P16"/>
      <text:p text:style-name="P17"/>
      <text:p text:style-name="P18">g) 8 979 : 93 =<text:s/><text:tab/><text:tab/><text:tab/><text:tab/><text:tab/><text:tab/>h) 12 645 : 68 =<text:s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23T23:55:00Z</meta:creation-date>
    <dc:date>2020-05-24T00:00:00Z</dc:date>
    <meta:template xlink:href="Normal" xlink:type="simple"/>
    <meta:editing-cycles>1</meta:editing-cycles>
    <meta:editing-duration>PT300S</meta:editing-duration>
    <meta:document-statistic meta:page-count="1" meta:paragraph-count="1" meta:word-count="31" meta:character-count="214" meta:row-count="1" meta:non-whitespace-character-count="184"/>
  </office:meta>
</office:document-meta>
</file>