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JL 5 – PL č. 1 – PODSTATNÁ A PŘÍDAVNÁ JMÉNA<text:s/>–<text:s/>OPAKOVÁNÍ</text:p>
      <text:p text:style-name="P2">1. Doplň koncovky podstatných jmen:<text:s/></text:p>
      <text:p text:style-name="P3">Král rozeslal posl__. V písemce mám chyb_. Autobus_ se zpozdily. Ve větv_ch jedl_ se<text:s/></text:p>
      <text:p text:style-name="P4">proháněl_ veverky. Slyšíš zpívat kos_? Upleť mi cop_. V televiz_ sledujeme zpráv_ a také<text:s/></text:p>
      <text:p text:style-name="P5">seriál_. Předpovídají kruté mraz_. Besedovali jsem se sběratel_. Měl košil_ od barv_. Sál byl<text:s/></text:p>
      <text:p text:style-name="P6">vybaven zrcadl_ a svítidl_. Přišly jeho sestry s manžel_.<text:s/></text:p>
      <text:p text:style-name="P7"/>
      <text:p text:style-name="P8">2. Převeď do 1. p. č. mn.:</text:p>
      <text:p text:style-name="P9">pražský režisér - ……………………….<text:tab/><text:tab/>drahý příbuzný - ………………………</text:p>
      <text:p text:style-name="P10">běloučký pejsek - ……………………….<text:tab/><text:tab/>anglický spisovatel - …………………..</text:p>
      <text:p text:style-name="P11">hluchý člověk - …………………………<text:tab/><text:tab/>maličký brouček - ……………………..</text:p>
      <text:p text:style-name="P12"/>
      <text:p text:style-name="P13">3. Ze spojení podstat. jm. s předložkou vytvoř přídavné jméno:</text:p>
      <text:p text:style-name="P14">např. vynález bez ceny – bezcenný vynález</text:p>
      <text:p text:style-name="P15">podlaha z prken - ……………………….<text:tab/><text:tab/>člověk bez viny - ……………………</text:p>
      <text:p text:style-name="P16">čaj z bylin - ……………………………..<text:tab/><text:tab/>místo ve stínu - ………………………</text:p>
      <text:p text:style-name="P17"/>
      <text:p text:style-name="P18">4. Doplň –i/-í, -y/-ý:</text:p>
      <text:p text:style-name="P19">Setkal se s rozzloben_m_ ob_vatel_. V_hledej knihy o jedl_ch a nejedl_ch houbách. Sl_šel jsi<text:s/></text:p>
      <text:p text:style-name="P20">někdy šakal_ v_tí? Z okna v_dím větve s pěnkav_m_ hnízdy. V_ rodiče mus_te b_t trpěl_v_.</text:p>
      <text:p text:style-name="P21">P_l jsi někdy koz_ mléko? Jste zdvořil_? Nab_l pistol_ ostrým_ náboji. Na v_sokých<text:s/></text:p>
      <text:p text:style-name="P22">kom_nech v_dáme často čap_ hnízdo. Nad pol_ létal_ drav_ ptáci. S_sl_ nora b_vá před<text:s/></text:p>
      <text:p text:style-name="P23">z_mou plná v_datných zásob. M_nul_ v_kend odjela. Zb_tky snědl_ nenas_tní červ_.</text:p>
      <text:p text:style-name="P24"/>
      <text:p text:style-name="P25">5. Podtrhni slovo, které do řádku nepatří a napiš proč:</text:p>
      <text:p text:style-name="P26">a) pes, králík, bažant, krocan, zajíc, krokodýl –<text:s/></text:p>
      <text:p text:style-name="P27">b) učitel, zedník, ředitel, lékař, Pavel, holič –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3T20:11:00Z</meta:creation-date>
    <dc:date>2020-05-23T20:35:00Z</dc:date>
    <meta:template xlink:href="Normal" xlink:type="simple"/>
    <meta:editing-cycles>1</meta:editing-cycles>
    <meta:editing-duration>PT1440S</meta:editing-duration>
    <meta:document-statistic meta:page-count="2" meta:paragraph-count="2" meta:word-count="212" meta:character-count="1463" meta:row-count="10" meta:non-whitespace-character-count="1253"/>
  </office:meta>
</office:document-meta>
</file>