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ální" style:family="paragraph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Normální" style:family="paragraph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indent="0.4916in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ální" style:family="paragraph">
      <style:paragraph-properties fo:text-indent="0.4916in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 5 – PL č. 2 – PŘÍDAVNÁ JMÉNA PŘIVLASTŇOVACÍ<text:s/>–<text:s/>zápis</text:p>
      <text:p text:style-name="Normální"><text:span text:style-name="T2">Vzory:<text:s/></text:span><text:span text:style-name="T3">otcův (otcova, otcovo)</text:span></text:p>
      <text:p text:style-name="Normální"><text:span text:style-name="T4"><text:tab/></text:span><text:span text:style-name="T5">matčin (matčina, matčino</text:span><text:span text:style-name="T6">)</text:span><text:span text:style-name="T7"><text:s/>–<text:s/></text:span><text:span text:style-name="T8">skloňování U str. 75<text:s/></text:span><text:span text:style-name="T9">–</text:span><text:span text:style-name="T10"><text:s/>76</text:span></text:p>
      <text:p text:style-name="Normální"><text:span text:style-name="T11">PAMATUJ!!!</text:span><text:span text:style-name="T12"><text:s/></text:span><text:span text:style-name="T13">Rod přídavného jména</text:span><text:span text:style-name="T14"><text:s/>poznáme podle<text:s/></text:span><text:span text:style-name="T15">rodu podstatného jména</text:span><text:span text:style-name="T16">, ke kterému přídavné jméno patří.<text:s/></text:span></text:p>
      <text:p text:style-name="P17">Např.</text:p>
      <text:p text:style-name="Normální"><text:span text:style-name="T18"><text:s text:c="11"/></text:span><text:span text:style-name="T19">r. ž. <text:s text:c="10"/>r. ž.<text:s/></text:span></text:p>
      <text:p text:style-name="Normální"><text:span text:style-name="T20">a)<text:s/></text:span><text:span text:style-name="T21">Jirkovy</text:span><text:span text:style-name="T22"><text:s/>knihy – rod<text:s/></text:span><text:span text:style-name="T23">ženský</text:span></text:p>
      <text:p text:style-name="Normální"><text:span text:style-name="T24"><text:s text:c="9"/>r. m. živ. <text:s/>r. m. živ.</text:span></text:p>
      <text:p text:style-name="Normální"><text:span text:style-name="T25">b)<text:s/></text:span><text:span text:style-name="T26">Lenčini<text:s/></text:span><text:span text:style-name="T27">bratři – rod<text:s/></text:span><text:span text:style-name="T28">mužský životný</text:span></text:p>
      <text:p text:style-name="Normální"><text:span text:style-name="T29"><text:s text:c="4"/>r. m. neživ. <text:s text:c="2"/>r. m. neživ.</text:span></text:p>
      <text:p text:style-name="Normální"><text:span text:style-name="T30">c)<text:s/></text:span><text:span text:style-name="T31">Jitčiny</text:span><text:span text:style-name="T32"><text:s/>sešity – rod<text:s/></text:span><text:span text:style-name="T33">mužský neživotný</text:span></text:p>
      <text:p text:style-name="P34"/>
      <text:p text:style-name="P35">Pravopis přídavných jmen přivlastňovacích</text:p>
      <text:p text:style-name="Normální"><text:span text:style-name="T36">Měkké –i/-í nebo tvrdé –y/ý píšeme podle<text:s/></text:span><text:span text:style-name="T37">rodu podstat. jména</text:span><text:span text:style-name="T38"><text:s/></text:span></text:p>
      <text:p text:style-name="Normální"><text:span text:style-name="T39">a u<text:s/></text:span><text:span text:style-name="T40">rodu mužského životného se řídíme také pády</text:span><text:span text:style-name="T41">:</text:span></text:p>
      <text:p text:style-name="Normální"><text:span text:style-name="T42">1. Je-li<text:s/></text:span><text:span text:style-name="T43">podstat. jm. rodu ženského</text:span><text:span text:style-name="T44">, píšeme v koncovce<text:s/></text:span><text:span text:style-name="T45">příd. jm. přivlast. –y/-ý.</text:span></text:p>
      <text:p text:style-name="Normální"><text:soft-page-break/><text:span text:style-name="T46"><text:tab/></text:span><text:span text:style-name="T47"><text:tab/></text:span><text:span text:style-name="T48"><text:s text:c="10"/></text:span><text:span text:style-name="T49">r. ž.</text:span><text:span text:style-name="T50"><text:tab/></text:span><text:span text:style-name="T51"><text:tab/><text:s text:c="2"/></text:span><text:span text:style-name="T52"><text:s text:c="33"/></text:span><text:span text:style-name="T53"><text:s/>r. ž.</text:span><text:span text:style-name="T54"><text:tab/></text:span><text:span text:style-name="T55"><text:tab/></text:span><text:span text:style-name="T56"><text:tab/></text:span><text:span text:style-name="T57"><text:s text:c="5"/></text:span><text:span text:style-name="T58">Např.<text:s/></text:span><text:span text:style-name="T59">královy</text:span><text:span text:style-name="T60"><text:s/>(ty dcery)</text:span><text:span text:style-name="T61"><text:s/>dcery,<text:s/></text:span><text:span text:style-name="T62">Honzovy</text:span><text:span text:style-name="T63"><text:s/></text:span><text:span text:style-name="T64">(ty děti)</text:span><text:span text:style-name="T65"><text:s/>děti,<text:s/></text:span><text:span text:style-name="T66">bratrovy<text:s/></text:span></text:p>
      <text:p text:style-name="P67"><text:s text:c="14"/>r. ž.</text:p>
      <text:p text:style-name="Normální"><text:span text:style-name="T68">(ty spolužačky)<text:s/></text:span><text:span text:style-name="T69">spolužačky</text:span></text:p>
      <text:p text:style-name="P70"/>
      <text:p text:style-name="Normální"><text:span text:style-name="T71">2. Je-li<text:s/></text:span><text:span text:style-name="T72">podstat. jm. rodu m. neživ</text:span><text:span text:style-name="T73">., píšeme v koncovce<text:s/></text:span><text:span text:style-name="T74">příd. jm.</text:span><text:span text:style-name="T75"><text:s/></text:span><text:span text:style-name="T76">přivlast. –y/-ý.</text:span></text:p>
      <text:p text:style-name="P77"><text:tab/><text:tab/>r. m. neživ.<text:tab/><text:s text:c="2"/><text:tab/><text:tab/><text:s text:c="8"/>r. m. neživ.</text:p>
      <text:p text:style-name="Normální"><text:span text:style-name="T78">např.<text:s/></text:span><text:span text:style-name="T79">synovy</text:span><text:span text:style-name="T80"><text:s/>(ty výrobky)</text:span><text:span text:style-name="T81"><text:s/>výrobky,<text:s/></text:span><text:span text:style-name="T82">Čapkovy</text:span><text:span text:style-name="T83"><text:s/>(ty romány)</text:span><text:span text:style-name="T84"><text:s/>romány</text:span></text:p>
      <text:p text:style-name="P85"/>
      <text:p text:style-name="Normální"><text:span text:style-name="T86">3.<text:s/></text:span><text:span text:style-name="T87">a)<text:s/></text:span><text:span text:style-name="T88">Je-li<text:s/></text:span><text:span text:style-name="T89">podstat. jm. r. m. živ</text:span><text:span text:style-name="T90">., píšeme –i pouze<text:s/></text:span></text:p>
      <text:p text:style-name="P91">v 1. a 5. p. č. mn. r. m. živ.<text:s/></text:p>
      <text:p text:style-name="Normální"><text:span text:style-name="T92">např.<text:s/></text:span><text:span text:style-name="T93">otcovi<text:s/></text:span><text:span text:style-name="T94">psi (1. p. č. mn. r. m. živ.)</text:span></text:p>
      <text:p text:style-name="Normální"><text:span text:style-name="T95"><text:s text:c="9"/></text:span><text:span text:style-name="T96">lékařovi<text:s/></text:span><text:span text:style-name="T97">pacienti (1.<text:s/></text:span><text:span text:style-name="T98">p</text:span><text:span text:style-name="T99">. č. mn. r. m. živ.)</text:span></text:p>
      <text:p text:style-name="Normální"><text:span text:style-name="T100"><text:s text:c="4"/>b)<text:s/></text:span><text:span text:style-name="T101">V ostatních koncovkách mn. č. píšeme –y.</text:span></text:p>
      <text:p text:style-name="P102"><text:span text:style-name="T103">pro<text:s/></text:span><text:span text:style-name="T104">otcovy<text:s/></text:span><text:span text:style-name="T105">psy (4. p. č. mn. r. m. živ.)</text:span></text:p>
      <text:p text:style-name="P106"><text:span text:style-name="T107">pro<text:s/></text:span><text:span text:style-name="T108">lékařovy<text:s/></text:span><text:span text:style-name="T109">pacienty (4. p. č. mn. r. m. živ.)</text:span></text:p>
      <text:p text:style-name="Normální"><text:span text:style-name="T110"><text:s text:c="5"/>c)<text:s/></text:span><text:span text:style-name="T111">V 7. p. č. mn. je koncovka –ými</text:span><text:span text:style-name="T112">. (s otcov</text:span><text:span text:style-name="T113">ými<text:s/></text:span><text:span text:style-name="T114">psy).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20:36:00Z</meta:creation-date>
    <dc:date>2020-05-23T22:32:00Z</dc:date>
    <meta:template xlink:href="Normal" xlink:type="simple"/>
    <meta:editing-cycles>1</meta:editing-cycles>
    <meta:editing-duration>PT6960S</meta:editing-duration>
    <meta:document-statistic meta:page-count="2" meta:paragraph-count="2" meta:word-count="209" meta:character-count="1441" meta:row-count="10" meta:non-whitespace-character-count="1234"/>
  </office:meta>
</office:document-meta>
</file>