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 5 – PL č. 3 – Přídavná jména</text:p>
      <text:p text:style-name="Normální"><text:span text:style-name="T2">1.<text:s/></text:span><text:span text:style-name="T3">Doplň –i/-í, -y/-ý, urči slovní druhy, podtrhni přídavná jména a urči jejich druh:</text:span></text:p>
      <text:p text:style-name="P4"/>
      <text:p text:style-name="P5">Jehl__čnaté les__ b__vají husté a tmavé, a protože převládá smrk, mají slabý podrost.</text:p>
      <text:p text:style-name="P6">V tenké vrstvě tlejíc__ho jehl__čí najdeme krásné houb__, ale také škodl__vé bakterie.</text:p>
      <text:p text:style-name="P7">Mech__ a l__šejníky rostou na samotn__ch stromech. Jestliže dojde k velkému lesnímu</text:p>
      <text:p text:style-name="P8">požáru, vracejí se na původní a nyní uvolněné m__sto tenké bříz__, později se tu uch__tí</text:p>
      <text:p text:style-name="P9">i strom__ jehličnaté. V teplejších oblastech se rozrůstají les_- l__stnaté. Jsou pestřejší.<text:s/></text:p>
      <text:p text:style-name="P10">Rostou v nich statné dub__ a buky, jasany, jírovce, b__lé bříz__, javory a jiné strom__.</text:p>
      <text:p text:style-name="P11"/>
      <text:p text:style-name="P12">2. Urči druh přídavných jmen a poté je napiš v 1. p. mn. č.:</text:p>
      <text:p text:style-name="P13">Vzor: krátký den – T, krátké dny</text:p>
      <text:p text:style-name="P14">veselý kluk - ……………………………<text:tab/><text:tab/>pěkné děvče - …………………………</text:p>
      <text:p text:style-name="P15">bílý kůň - ………………………………<text:tab/><text:tab/>cizí řeč - ………………………………</text:p>
      <text:p text:style-name="P16">vosí hnízdo - …………………………..<text:tab/><text:tab/>zřejmý úmysl - ………………………..</text:p>
      <text:p text:style-name="P17">rybí šupina - …………………………..<text:tab/><text:tab/>Pavlův počítač - ………………………</text:p>
      <text:p text:style-name="P18">Janina taška - ………………………….<text:tab/><text:tab/>škodlivý brouk - ……………………..</text:p>
      <text:p text:style-name="P19">duhový pstruh - ……………………….<text:tab/><text:tab/>holubí mládě - ………………………..</text:p>
      <text:p text:style-name="P20"/>
      <text:p text:style-name="P21">3. Doplň –i/-í/y/ý:</text:p>
      <text:p text:style-name="P22">sebevědom__ lidé, sebevědom__ člověk, nebezpečn__ řidiči, pronikav__ hlas, opravdov__<text:s/></text:p>
      <text:p text:style-name="P23">vlastenci, ciz__ paní, léčiv__ nápoj, grilovan_ kuřata, křivolak__m__ chodbam__, koroptv__<text:s/></text:p>
      <text:p text:style-name="P24">stop__, o l__dov__ch v__pravěčích, lakom__ sobci, bez namáhav__ch v__stupů, kytice<text:s/></text:p>
      <text:p text:style-name="P25">růžov__ch karafiátů, s přídavn__m__ jmény, v papírov__ch sáčcích, s černovlas__m<text:s/></text:p>
      <text:p text:style-name="Normální"><text:span text:style-name="T26">chlapc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5T16:01:00Z</meta:creation-date>
    <dc:date>2020-05-25T16:23:00Z</dc:date>
    <meta:print-date>2020-05-25T16:21:00Z</meta:print-date>
    <meta:template xlink:href="Normal" xlink:type="simple"/>
    <meta:editing-cycles>1</meta:editing-cycles>
    <meta:editing-duration>PT1320S</meta:editing-duration>
    <meta:document-statistic meta:page-count="1" meta:paragraph-count="2" meta:word-count="208" meta:character-count="1438" meta:row-count="10" meta:non-whitespace-character-count="1232"/>
  </office:meta>
</office:document-meta>
</file>