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Úkoly 25. 5. – 29. 5.</text:span><text:span text:style-name="T3"><text:s/>(dodatek č. 1)</text:span></text:p>
      <text:p text:style-name="Normální">Dobrý den, milí žáci.</text:p>
      <text:p text:style-name="Normální">Posílám ještě úkoly, které jsme ve škole udělali, nebo budeme vypracovávat.</text:p>
      <text:p text:style-name="P4">ČJL</text:p>
      <text:p text:style-name="P5">1. PS Tajemství pravopisu str. 97/11</text:p>
      <text:p text:style-name="P6">2. PL č. 4 – Přídavná jména - <text:s/>tabulka (budeme potřebovat na zítřejší online výuku)</text:p>
      <text:p text:style-name="P7"/>
      <text:p text:style-name="P8">AJ</text:p>
      <text:p text:style-name="P9">1. PL č. 2 – překlad vět</text:p>
      <text:p text:style-name="P10">2. PL č. 3 – Numbers</text:p>
      <text:p text:style-name="Normální"><text:span text:style-name="T11">PL č. 2 <text:s/>si připravte na pátek 29. 5., budeme kontrolovat při online výu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7T14:20:00Z</meta:creation-date>
    <dc:date>2020-05-27T14:36:00Z</dc:date>
    <meta:template xlink:href="Normal" xlink:type="simple"/>
    <meta:editing-cycles>1</meta:editing-cycles>
    <meta:editing-duration>PT600S</meta:editing-duration>
    <meta:document-statistic meta:page-count="1" meta:paragraph-count="1" meta:word-count="55" meta:character-count="385" meta:row-count="2" meta:non-whitespace-character-count="331"/>
  </office:meta>
</office:document-meta>
</file>