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73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3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1.773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273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773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273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773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273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773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273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773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2.273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2.773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273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773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273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773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273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773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2736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Odstavecseseznamem" style:family="paragraph">
      <style:text-properties style:font-name="Times New Roman" fo:font-size="12pt" style:font-size-asian="12pt" style:font-size-complex="12pt"/>
    </style:style>
    <style:style style:name="P9" style:parent-style-name="Odstavecseseznamem" style:family="paragraph">
      <style:text-properties style:font-name="Times New Roman" fo:font-size="12pt" style:font-size-asian="12pt" style:font-size-complex="12pt"/>
    </style:style>
    <style:style style:name="P10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Odstavecseseznamem" style:list-style-name="LFO1" style:family="paragraph"/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left="1.0236in" fo:text-indent="0.451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left="1.0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Odstavecseseznamem" style:list-style-name="LFO3" style:family="paragraph"/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margin-left="1.5236in">
        <style:tab-stops/>
      </style:paragraph-properties>
    </style:style>
    <style:style style:name="P29" style:parent-style-name="Odstavecseseznamem" style:family="paragraph">
      <style:paragraph-properties fo:margin-left="1.5236in">
        <style:tab-stops/>
      </style:paragraph-properties>
    </style:style>
    <style:style style:name="P30" style:parent-style-name="Odstavecseseznamem" style:list-style-name="LFO5" style:family="paragraph">
      <style:paragraph-properties fo:margin-left="1.5097in">
        <style:tab-stops/>
      </style:paragraph-properties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" style:parent-style-name="Odstavecseseznamem" style:family="paragraph">
      <style:paragraph-properties fo:margin-left="1.5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Odstavecseseznamem" style:list-style-name="LFO1" style:family="paragraph"/>
    <style:style style:name="T3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Odstavecseseznamem" style:family="paragraph">
      <style:paragraph-properties fo:margin-left="1in">
        <style:tab-stops/>
      </style:paragraph-properties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8" style:parent-style-name="Odstavecseseznamem" style:family="paragraph">
      <style:paragraph-properties fo:margin-left="1in">
        <style:tab-stops/>
      </style:paragraph-properties>
    </style:style>
    <style:style style:name="T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ČJL 6 – 1. června – 5. června<text:s/></text:span><text:span text:style-name="T3">(1 stránka</text:span><text:span text:style-name="T4">)</text:span></text:p>
      <text:p text:style-name="P5">Milí žáci,</text:p>
      <text:p text:style-name="P6">žádám vás, abyste mi dané pracovní listy zasílali vyplněné zpět ve wordu.<text:s/></text:p>
      <text:p text:style-name="P7"/>
      <text:p text:style-name="P8">Milí žáci,</text:p>
      <text:p text:style-name="P9">tento týden mi zašlete ke kontrole tyto <text:s/>PL:</text:p>
      <text:p text:style-name="P10">ČJL: <text:s/>PL č. 2 (Slovesa)</text:p>
      <text:p text:style-name="P11"><text:s text:c="11"/>PL č. 3 (Souhrnné opakování)</text:p>
      <text:p text:style-name="P12"><text:s text:c="11"/></text:p>
      <text:list text:style-name="LFO1" text:continue-numbering="true">
        <text:list-item>
          <text:p text:style-name="P13"><text:span text:style-name="T14">ČJL – MLUVNICE :</text:span></text:p>
        </text:list-item>
      </text:list>
      <text:list text:style-name="LFO2" text:continue-numbering="true">
        <text:list-item>
          <text:p text:style-name="P15">ÚKOLY:</text:p>
        </text:list-item>
      </text:list>
      <text:p text:style-name="P16">1. PS Český jazyk 5 (2.<text:s/>díl): str. 39/5b) + c) + 39/6</text:p>
      <text:p text:style-name="P17">2. PS Český jazyk 5 (2. díl): str. 10/1, 2, 4 + str. 11/1a), c), d),<text:s/></text:p>
      <text:p text:style-name="P18">3. PS Hravá čeština – 6. ročník: str. 21/3,<text:s/>+ 22/6, 7, 8</text:p>
      <text:p text:style-name="P19"/>
      <text:list text:style-name="LFO2" text:continue-numbering="true">
        <text:list-item>
          <text:p text:style-name="P20">Opakovací cvičení</text:p>
        </text:list-item>
      </text:list>
      <text:p text:style-name="P21"><text:s/>Souhrnné opakování: PL č. 3<text:s/><text:s/>(přiložen, vyplň ve wordu a pošli mi zpět)</text:p>
      <text:p text:style-name="P22"/>
      <text:list text:style-name="LFO3" text:continue-numbering="true">
        <text:list-item>
          <text:p text:style-name="P23"><text:span text:style-name="T24">Nová látka: PL č. 1 – Podmiňovací způsob</text:span><text:span text:style-name="T25"><text:s/></text:span><text:span text:style-name="T26">(</text:span><text:span text:style-name="T27">PL<text:s/></text:span>přiložen,<text:s/>vytiskni, nebo opiš<text:s/></text:p>
        </text:list-item>
      </text:list>
      <text:p text:style-name="P28">a nalep do sešitu<text:s/>z mluvnice). Novou látku si pročti.</text:p>
      <text:p text:style-name="P29"><text:s/></text:p>
      <text:list text:style-name="LFO5" text:continue-numbering="true">
        <text:list-item>
          <text:p text:style-name="P30"><text:span text:style-name="T31">Procvičování: PL č. 2 – Slovesa</text:span><text:s/>(PL<text:s/>přiložen, vyplň ve wordu a pošli mi zpět)</text:p>
        </text:list-item>
      </text:list>
      <text:p text:style-name="P32"/>
      <text:list text:style-name="LFO1" text:continue-numbering="true">
        <text:list-item>
          <text:p text:style-name="P33"><text:span text:style-name="T34">Č</text:span><text:span text:style-name="T35">JL – LV:</text:span></text:p>
        </text:list-item>
      </text:list>
      <text:p text:style-name="P36">1.<text:s/><text:span text:style-name="T37">číst knihy a zapisovat</text:span></text:p>
      <text:p text:style-name="P38">2.<text:s/><text:span text:style-name="T39">PS<text:s/></text:span><text:span text:style-name="T40">Hravá literatura str. 24/1, 2, 3 + 25/ 4, 5, 6, 7, 8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73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3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1.773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273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773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273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773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273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773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273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773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2.273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2.773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273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773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273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773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273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773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273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31T13:26:00Z</meta:creation-date>
    <dc:date>2020-05-31T14:03:00Z</dc:date>
    <meta:template xlink:href="Normal" xlink:type="simple"/>
    <meta:editing-cycles>1</meta:editing-cycles>
    <meta:editing-duration>PT2220S</meta:editing-duration>
    <meta:document-statistic meta:page-count="2" meta:paragraph-count="1" meta:word-count="125" meta:character-count="866" meta:row-count="6" meta:non-whitespace-character-count="742"/>
  </office:meta>
</office:document-meta>
</file>