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T6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P37" style:parent-style-name="Normální" style:family="paragraph">
      <style:text-properties fo:font-size="12pt" style:font-size-asian="12pt" style:font-size-complex="12pt"/>
    </style:style>
    <style:style style:name="P38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P69" style:parent-style-name="Normální" style:family="paragraph">
      <style:text-properties fo:font-size="12pt" style:font-size-asian="12pt" style:font-size-complex="12pt"/>
    </style:style>
    <style:style style:name="P70" style:parent-style-name="Normální" style:family="paragraph">
      <style:text-properties fo:font-size="12pt" style:font-size-asian="12pt" style:font-size-complex="12pt"/>
    </style:style>
    <style:style style:name="P71" style:parent-style-name="Normální" style:family="paragraph">
      <style:text-properties fo:font-size="12pt" style:font-size-asian="12pt" style:font-size-complex="12pt"/>
    </style:style>
    <style:style style:name="P72" style:parent-style-name="Normální" style:family="paragraph">
      <style:text-properties fo:font-size="12pt" style:font-size-asian="12pt" style:font-size-complex="12pt"/>
    </style:style>
    <style:style style:name="P73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T7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T78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T8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2" style:parent-style-name="Standardnípísmoodstavce" style:family="text">
      <style:text-properties fo:font-size="12pt" style:font-size-asian="12pt" style:font-size-complex="12pt"/>
    </style:style>
    <style:style style:name="T83" style:parent-style-name="Standardnípísmoodstavce" style:family="text">
      <style:text-properties fo:font-size="12pt" style:font-size-asian="12pt" style:font-size-complex="12pt"/>
    </style:style>
    <style:style style:name="T8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5" style:parent-style-name="Standardnípísmoodstavce" style:family="text">
      <style:text-properties fo:font-size="12pt" style:font-size-asian="12pt" style:font-size-complex="12pt"/>
    </style:style>
    <style:style style:name="P86" style:parent-style-name="Normální" style:family="paragraph">
      <style:text-properties fo:font-size="12pt" style:font-size-asian="12pt" style:font-size-complex="12pt"/>
    </style:style>
    <style:style style:name="P87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fo:font-size="12pt" style:font-size-asian="12pt" style:font-size-complex="12pt"/>
    </style:style>
    <style:style style:name="T89" style:parent-style-name="Standardnípísmoodstavce" style:family="text">
      <style:text-properties fo:font-size="12pt" style:font-size-asian="12pt" style:font-size-complex="12pt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T91" style:parent-style-name="Standardnípísmoodstavce" style:family="text">
      <style:text-properties fo:font-size="12pt" style:font-size-asian="12pt" style:font-size-complex="12pt"/>
    </style:style>
    <style:style style:name="T92" style:parent-style-name="Standardnípísmoodstavce" style:family="text">
      <style:text-properties fo:font-size="12pt" style:font-size-asian="12pt" style:font-size-complex="12pt"/>
    </style:style>
    <style:style style:name="T9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4" style:parent-style-name="Standardnípísmoodstavce" style:family="text">
      <style:text-properties fo:font-size="12pt" style:font-size-asian="12pt" style:font-size-complex="12pt"/>
    </style:style>
    <style:style style:name="T95" style:parent-style-name="Standardnípísmoodstavce" style:family="text">
      <style:text-properties fo:font-size="12pt" style:font-size-asian="12pt" style:font-size-complex="12pt"/>
    </style:style>
    <style:style style:name="T9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7" style:parent-style-name="Standardnípísmoodstavce" style:family="text">
      <style:text-properties fo:font-size="12pt" style:font-size-asian="12pt" style:font-size-complex="12pt"/>
    </style:style>
    <style:style style:name="P98" style:parent-style-name="Normální" style:family="paragraph">
      <style:text-properties fo:font-size="12pt" style:font-size-asian="12pt" style:font-size-complex="12pt"/>
    </style:style>
    <style:style style:name="T99" style:parent-style-name="Standardnípísmoodstavce" style:family="text">
      <style:text-properties fo:font-size="12pt" style:font-size-asian="12pt" style:font-size-complex="12pt"/>
    </style:style>
    <style:style style:name="T100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Standardnípísmoodstavce" style:family="text">
      <style:text-properties fo:font-size="12pt" style:font-size-asian="12pt" style:font-size-complex="12pt"/>
    </style:style>
    <style:style style:name="T102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Standardnípísmoodstavce" style:family="text">
      <style:text-properties fo:font-size="12pt" style:font-size-asian="12pt" style:font-size-complex="12pt"/>
    </style:style>
    <style:style style:name="T10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5" style:parent-style-name="Standardnípísmoodstavce" style:family="text">
      <style:text-properties fo:font-size="12pt" style:font-size-asian="12pt" style:font-size-complex="12pt"/>
    </style:style>
    <style:style style:name="T10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7" style:parent-style-name="Standardnípísmoodstavce" style:family="text">
      <style:text-properties fo:font-size="12pt" style:font-size-asian="12pt" style:font-size-complex="12pt"/>
    </style:style>
    <style:style style:name="T108" style:parent-style-name="Standardnípísmoodstavce" style:family="text">
      <style:text-properties fo:font-size="12pt" style:font-size-asian="12pt" style:font-size-complex="12pt"/>
    </style:style>
    <style:style style:name="T10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0" style:parent-style-name="Standardnípísmoodstavce" style:family="text">
      <style:text-properties fo:font-size="12pt" style:font-size-asian="12pt" style:font-size-complex="12pt"/>
    </style:style>
    <style:style style:name="T1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2" style:parent-style-name="Standardnípísmoodstavce" style:family="text">
      <style:text-properties fo:font-size="12pt" style:font-size-asian="12pt" style:font-size-complex="12pt"/>
    </style:style>
    <style:style style:name="P113" style:parent-style-name="Normální" style:family="paragraph">
      <style:text-properties fo:font-size="12pt" style:font-size-asian="12pt" style:font-size-complex="12pt"/>
    </style:style>
    <style:style style:name="P114" style:parent-style-name="Normální" style:family="paragraph">
      <style:text-properties fo:font-size="12pt" style:font-size-asian="12pt" style:font-size-complex="12pt"/>
    </style:style>
    <style:style style:name="P115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ČJL 6 – PL č. 1<text:s/>-<text:s/>PODMIŇOVACÍ ZPUSOB</text:p>
      <text:p text:style-name="Normální"><text:span text:style-name="T2">a) <text:s/>PŘÍTOMN</text:span><text:span text:style-name="T3">Ý</text:span><text:span text:style-name="T4"><text:s/></text:span><text:span text:style-name="T5">(nejedná se o čas – ten u podmiňovacího způsobu nelze určit)</text:span></text:p>
      <text:p text:style-name="Normální"><text:span text:style-name="T6">číslo jednotné</text:span><text:span text:style-name="T7"><text:tab/></text:span><text:span text:style-name="T8"><text:tab/></text:span><text:span text:style-name="T9"><text:tab/></text:span><text:span text:style-name="T10"><text:tab/></text:span><text:span text:style-name="T11">číslo m</text:span><text:span text:style-name="T12">nožné</text:span></text:p>
      <text:p text:style-name="Normální"><text:span text:style-name="T13">1. já<text:s/></text:span><text:span text:style-name="T14">bych<text:s/></text:span><text:span text:style-name="T15">plaval</text:span><text:span text:style-name="T16"><text:tab/></text:span><text:span text:style-name="T17"><text:tab/></text:span><text:span text:style-name="T18"><text:tab/></text:span><text:span text:style-name="T19">1. my<text:s/></text:span><text:span text:style-name="T20">bychom</text:span><text:span text:style-name="T21"><text:s/>plavali</text:span></text:p>
      <text:p text:style-name="Normální"><text:span text:style-name="T22">2. ty<text:s/></text:span><text:span text:style-name="T23">bys<text:s/></text:span><text:span text:style-name="T24">plaval</text:span><text:span text:style-name="T25"><text:tab/></text:span><text:span text:style-name="T26"><text:tab/></text:span><text:span text:style-name="T27"><text:tab/>2. vy<text:s/></text:span><text:span text:style-name="T28">byste</text:span><text:span text:style-name="T29"><text:s/>plavali</text:span></text:p>
      <text:p text:style-name="Normální"><text:span text:style-name="T30">3. on, ona, ono<text:s/></text:span><text:span text:style-name="T31">by</text:span><text:span text:style-name="T32"><text:s/>plaval</text:span><text:span text:style-name="T33"><text:tab/></text:span><text:span text:style-name="T34"><text:tab/>3. oni<text:s/></text:span><text:span text:style-name="T35">by</text:span><text:span text:style-name="T36"><text:s/>plavali</text:span></text:p>
      <text:p text:style-name="P37"/>
      <text:p text:style-name="P38">b) MINULÝ</text:p>
      <text:p text:style-name="Normální"><text:span text:style-name="T39">číslo jednotné</text:span><text:span text:style-name="T40"><text:tab/></text:span><text:span text:style-name="T41"><text:tab/></text:span><text:span text:style-name="T42"><text:tab/></text:span><text:span text:style-name="T43"><text:tab/></text:span><text:span text:style-name="T44">číslo množné</text:span></text:p>
      <text:p text:style-name="Normální"><text:span text:style-name="T45">1.</text:span><text:span text:style-name="T46"><text:s/>já<text:s/></text:span><text:span text:style-name="T47">byl bych</text:span><text:span text:style-name="T48"><text:s/>plaval</text:span><text:span text:style-name="T49"><text:tab/></text:span><text:span text:style-name="T50"><text:tab/></text:span><text:span text:style-name="T51"><text:tab/>1. my<text:s/></text:span><text:span text:style-name="T52">byli bychom</text:span><text:span text:style-name="T53"><text:s/>plavali</text:span></text:p>
      <text:p text:style-name="Normální"><text:span text:style-name="T54">2. ty<text:s/></text:span><text:span text:style-name="T55">byl bys</text:span><text:span text:style-name="T56"><text:s/>plaval</text:span><text:span text:style-name="T57"><text:tab/></text:span><text:span text:style-name="T58"><text:tab/></text:span><text:span text:style-name="T59"><text:tab/>2. by<text:s/></text:span><text:span text:style-name="T60">byli byste</text:span><text:span text:style-name="T61"><text:s/>plavali</text:span></text:p>
      <text:p text:style-name="Normální"><text:span text:style-name="T62">3. on, ona, ono<text:s/></text:span><text:span text:style-name="T63">byl by</text:span><text:span text:style-name="T64"><text:s/>plaval</text:span><text:span text:style-name="T65"><text:tab/></text:span><text:span text:style-name="T66"><text:tab/>3. oni<text:s/></text:span><text:span text:style-name="T67">byli by</text:span><text:span text:style-name="T68"><text:s/>plavali</text:span></text:p>
      <text:p text:style-name="P69"/>
      <text:p text:style-name="P70"/>
      <text:p text:style-name="P71"/>
      <text:p text:style-name="P72"/>
      <text:soft-page-break/>
      <text:p text:style-name="P73">PAMATUJ!!!</text:p>
      <text:p text:style-name="Normální"><text:span text:style-name="T74">a) Zvratná slovesa<text:s/></text:span><text:span text:style-name="T75">mají ve<text:s/></text:span><text:span text:style-name="T76">2. os. č. j</text:span><text:span text:style-name="T77">. tyto spisovné tvary:</text:span></text:p>
      <text:p text:style-name="Normální"><text:span text:style-name="T78">1. Podmiňovací způsob přítomný</text:span><text:span text:style-name="T79">:<text:s/></text:span></text:p>
      <text:p text:style-name="Normální"><text:span text:style-name="T80">koupit – ty by<text:s/></text:span><text:span text:style-name="T81">sis<text:s/></text:span><text:span text:style-name="T82">koupil</text:span></text:p>
      <text:p text:style-name="Normální"><text:span text:style-name="T83">umýt se – ty by<text:s/></text:span><text:span text:style-name="T84">ses</text:span><text:span text:style-name="T85"><text:s/>umyl</text:span></text:p>
      <text:p text:style-name="P86"/>
      <text:p text:style-name="P87">2. Podmiňovací způsob minulý:</text:p>
      <text:p text:style-name="Normální"><text:span text:style-name="T88">koupit</text:span><text:span text:style-name="T89"><text:s/></text:span><text:span text:style-name="T90">–</text:span><text:span text:style-name="T91"><text:s/></text:span><text:span text:style-name="T92">ty byl by<text:s/></text:span><text:span text:style-name="T93">sis<text:s/></text:span><text:span text:style-name="T94">koupil</text:span></text:p>
      <text:p text:style-name="Normální"><text:span text:style-name="T95">umýt se – ty byl by<text:s/></text:span><text:span text:style-name="T96">ses<text:s/></text:span><text:span text:style-name="T97">umyl</text:span></text:p>
      <text:p text:style-name="P98"/>
      <text:p text:style-name="Normální"><text:span text:style-name="T99">b) Tvary<text:s/></text:span><text:span text:style-name="T100">bych, bys, bychom, byste, by</text:span><text:span text:style-name="T101"><text:s/>jsou obsaženy také ve spojkách<text:s/></text:span><text:span text:style-name="T102">aby, kdyby</text:span><text:span text:style-name="T103">:</text:span></text:p>
      <text:p text:style-name="Normální"><text:span text:style-name="T104">Kdybych se učil</text:span><text:span text:style-name="T105">, všechno<text:s/></text:span><text:span text:style-name="T106">bych uměl</text:span><text:span text:style-name="T107">.</text:span></text:p>
      <text:p text:style-name="Normální"><text:span text:style-name="T108">Prosila,<text:s/></text:span><text:span text:style-name="T109">abychom se</text:span><text:span text:style-name="T110"><text:s/>rychle<text:s/></text:span><text:span text:style-name="T111">vrátili</text:span><text:span text:style-name="T112">.</text:span></text:p>
      <text:p text:style-name="P113">(Zvýrazněná slova jsou slovesné tvary.)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31T07:57:00Z</meta:creation-date>
    <dc:date>2020-05-31T08:37:00Z</dc:date>
    <meta:template xlink:href="Normal" xlink:type="simple"/>
    <meta:editing-cycles>1</meta:editing-cycles>
    <meta:editing-duration>PT2400S</meta:editing-duration>
    <meta:document-statistic meta:page-count="1" meta:paragraph-count="1" meta:word-count="131" meta:character-count="906" meta:row-count="6" meta:non-whitespace-character-count="776"/>
  </office:meta>
</office:document-meta>
</file>