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2.733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9847in"/>
    </style:style>
    <style:style style:name="Table12" style:family="table">
      <style:table-properties style:width="6.5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2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0.9611in"/>
    </style:style>
    <style:style style:name="TableColumn132" style:family="table-column">
      <style:table-column-properties style:column-width="1.6979in"/>
    </style:style>
    <style:style style:name="TableColumn133" style:family="table-column">
      <style:table-column-properties style:column-width="1.3041in"/>
    </style:style>
    <style:style style:name="TableColumn134" style:family="table-column">
      <style:table-column-properties style:column-width="1.3041in"/>
    </style:style>
    <style:style style:name="TableColumn135" style:family="table-column">
      <style:table-column-properties style:column-width="1.3048in"/>
    </style:style>
    <style:style style:name="Table130" style:family="table">
      <style:table-properties style:width="6.572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4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6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Normální" style:family="paragraph">
      <style:text-properties style:font-name="Times New Roman" fo:font-size="14pt" style:font-size-asian="14pt" style:font-size-complex="14pt"/>
    </style:style>
    <style:style style:name="P209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ČJL 6 – PL č. 2 – SLOVESA</text:p>
      <text:p text:style-name="P2">1. a) Doplň vynechaná písmena:</text:p>
      <text:p text:style-name="P3">1/ Zrcadla se leskl__ čistotou. 2/ Brz__ zrána kokrhá na dvoře kohout. 3/ Na podz__m l__sty<text:s/></text:p>
      <text:p text:style-name="P4">opadal__. 4/ V neděl__ se v__dáme<text:s/>na v__sokohorskou túru. 5/ Přijeďte už v ponděl__.<text:s/></text:p>
      <text:p text:style-name="P5">6/ Kdyb__chom b__l__ tušil__, že je představení zrušené, vůbec b__chom sem nejezdil__.<text:s/></text:p>
      <text:p text:style-name="P6">7/ Na jaře rozkvétají květy bledul__. 8/ Najednou se přihnal__ mraky a z nebe se spustil__<text:s/></text:p>
      <text:p text:style-name="P7">proudy vody. 9/ Obě dívky b__ nás jistě pozdravil_, kdyb__ nás v tom davu v__děl__.<text:s/></text:p>
      <text:p text:style-name="P8">10/ Na kameni se v__hřívá zm__je. 11/ Um__j nádobí, prosím.</text:p>
      <text:p text:style-name="Normální"><text:span text:style-name="T9">b) Vypiš slovesné tvary z vět č. 1/-7/ a urči jejich mluvnické kategorie<text:s/></text:span><text:span text:style-name="T10">(tj. osobu, číslo, čas (přít., min., bud.) a způsob (oznam., r</text:span><text:span text:style-name="T11">ozkaz., podmiň. přít. a min.)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lovesný tvar</text:p>
          </table:table-cell>
          <table:table-cell table:style-name="TableCell21">
            <text:p text:style-name="P22">osoba</text:p>
          </table:table-cell>
          <table:table-cell table:style-name="TableCell23">
            <text:p text:style-name="P24">číslo</text:p>
          </table:table-cell>
          <table:table-cell table:style-name="TableCell25">
            <text:p text:style-name="P26">způsob</text:p>
          </table:table-cell>
          <table:table-cell table:style-name="TableCell27">
            <text:p text:style-name="P28">ča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2. Doplň tabulku (první řádek máte jako příklad)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nfinitiv</text:p>
          </table:table-cell>
          <table:table-cell table:style-name="TableCell139">
            <text:p text:style-name="P140">3. os. č. j. zp. oznam. čas přít.</text:p>
          </table:table-cell>
          <table:table-cell table:style-name="TableCell141">
            <text:p text:style-name="P142">2. os. č. j. zp. rozkaz.</text:p>
          </table:table-cell>
          <table:table-cell table:style-name="TableCell143">
            <text:p text:style-name="P144">3. os. č. mn. zp. oznam.<text:s/>č. min.</text:p>
          </table:table-cell>
          <table:table-cell table:style-name="TableCell145">
            <text:p text:style-name="P146">1. os. č. mn. zp. oznam. č. bud.</text:p>
          </table:table-cell>
        </table:table-row>
        <table:table-row table:style-name="TableRow147">
          <table:table-cell table:style-name="TableCell148">
            <text:p text:style-name="P149">počítat</text:p>
          </table:table-cell>
          <table:table-cell table:style-name="TableCell150">
            <text:p text:style-name="P151">on počítá</text:p>
            <text:p text:style-name="P152"/>
          </table:table-cell>
          <table:table-cell table:style-name="TableCell153">
            <text:p text:style-name="P154">počítej</text:p>
          </table:table-cell>
          <table:table-cell table:style-name="TableCell155">
            <text:p text:style-name="P156">oni počítali</text:p>
          </table:table-cell>
          <table:table-cell table:style-name="TableCell157">
            <text:p text:style-name="P158">my budeme počítat</text:p>
          </table:table-cell>
        </table:table-row>
        <table:table-row table:style-name="TableRow159">
          <table:table-cell table:style-name="TableCell160">
            <text:p text:style-name="P161">čekat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bědvat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hrát si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jet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08:38:00Z</meta:creation-date>
    <dc:date>2020-05-31T13:10:00Z</dc:date>
    <meta:template xlink:href="Normal" xlink:type="simple"/>
    <meta:editing-cycles>2</meta:editing-cycles>
    <meta:editing-duration>PT15420S</meta:editing-duration>
    <meta:document-statistic meta:page-count="2" meta:paragraph-count="2" meta:word-count="162" meta:character-count="1116" meta:row-count="7" meta:non-whitespace-character-count="956"/>
  </office:meta>
</office:document-meta>
</file>