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/>
      <style:text-properties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web" style:family="paragraph">
      <style:paragraph-properties fo:text-align="center" fo:margin-top="0in" fo:margin-bottom="0in"/>
      <style:text-properties fo:font-weight="bold" style:font-weight-asian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5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6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7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8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9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10" style:parent-style-name="Normálníweb" style:family="paragraph">
      <style:paragraph-properties fo:margin-top="0in" fo:margin-bottom="0in"/>
    </style:style>
    <style:style style:name="T11" style:parent-style-name="Standardnípísmoodstavce" style:family="text">
      <style:text-properties fo:color="#000000" style:letter-kerning="true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3" style:parent-style-name="Standardnípísmoodstavce" style:family="text">
      <style:text-properties fo:color="#000000" style:letter-kerning="true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" style:parent-style-name="Standardnípísmoodstavce" style:family="text">
      <style:text-properties fo:color="#000000" style:letter-kerning="true" fo:font-size="16pt" style:font-size-asian="16pt" style:font-size-complex="16pt"/>
    </style:style>
    <style:style style:name="P16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17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18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19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0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1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2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3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4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5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6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7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8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29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0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1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2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3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4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5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6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  <style:style style:name="P37" style:parent-style-name="Normálníweb" style:family="paragraph">
      <style:paragraph-properties fo:margin-top="0in" fo:margin-bottom="0in"/>
      <style:text-properties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ČJL 6 - PL č. 3 – Souhrnné opakování</text:p>
      <text:p text:style-name="P2"/>
      <text:p text:style-name="P3">Doplň do vět správné výrazy:</text:p>
      <text:p text:style-name="P4"/>
      <text:p text:style-name="P5">1. Podstatná jména, která označují více věcí, ale mají jen číslo</text:p>
      <text:p text:style-name="P6"><text:s text:c="4"/>jednotné, se nazývají<text:s/>...........................</text:p>
      <text:p text:style-name="P7"/>
      <text:p text:style-name="P8">2. Termín příslovce neoznačuje větný člen, ale ..................................</text:p>
      <text:p text:style-name="P9"/>
      <text:p text:style-name="P10"><text:span text:style-name="T11">3. Slovo<text:s/></text:span><text:span text:style-name="T12">během<text:s/></text:span><text:span text:style-name="T13">může být</text:span><text:span text:style-name="T14"><text:s/></text:span><text:span text:style-name="T15">podstatným jménem nebo ...................................</text:span></text:p>
      <text:p text:style-name="P16"/>
      <text:p text:style-name="P17">4. Podstatná <text:s/>jména ................................... označují názvy vlastností</text:p>
      <text:p text:style-name="P18"><text:s text:c="4"/>činností, dějů, stavů a vztahů.</text:p>
      <text:p text:style-name="P19"/>
      <text:p text:style-name="P20">5. Přídavná jména ............................ mají v 1.pádě <text:s/>č. j. zakončení</text:p>
      <text:p text:style-name="P21"><text:s text:c="4"/>-í ve všech rodech.</text:p>
      <text:p text:style-name="P22"/>
      <text:p text:style-name="P23">6. Rozlišujeme<text:s/>7 druhů zájmen, a to: osobní, ……………………………………………………………………………………………………………………………………………………</text:p>
      <text:p text:style-name="P24"/>
      <text:p text:style-name="P25">7. Zájmena ....................... k sobě připojují některé věty v souvětí.</text:p>
      <text:p text:style-name="P26"/>
      <text:p text:style-name="P27">8. Přídavná jména …………….. mají v 1. p. č. j. trojí zakončení:<text:s/></text:p>
      <text:p text:style-name="P28">- ý, - á, - é.</text:p>
      <text:p text:style-name="P29"/>
      <text:p text:style-name="P30">9. Číslovky rozlišujeme např. ............. ( dva, deset ) ,<text:s/>.......................</text:p>
      <text:p text:style-name="P31"><text:s text:c="4"/>( dvoje, desatery ), ..................( druhý, desátý ).</text:p>
      <text:p text:style-name="P32"/>
      <text:p text:style-name="P33">10. Slova vážit si, váha, rozvážit jsou slova ............, protože mají</text:p>
      <text:p text:style-name="P34"><text:s text:c="6"/>............................ .</text:p>
      <text:p text:style-name="P35"/>
      <text:p text:style-name="P36">11. U slovesného způsobu ……………………… a ………………….</text:p>
      <text:p text:style-name="P37"><text:s text:c="6"/>neurčujeme čas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3:22:00Z</meta:creation-date>
    <dc:date>2020-05-31T14:09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3" meta:row-count="8" meta:non-whitespace-character-count="997"/>
  </office:meta>
</office:document-meta>
</file>