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4" style:parent-style-name="Odstavecseseznamem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5" style:parent-style-name="Odstavecseseznamem" style:list-style-name="LFO1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margin-bottom="0.0833in" fo:margin-left="0.25in" fo:text-indent="0.2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Odstavecseseznamem" style:list-style-name="LFO1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Odstavecseseznamem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Odstavecseseznamem" style:family="paragraph">
      <style:paragraph-properties fo:margin-bottom="0.0833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Odstavecseseznamem" style:family="paragraph">
      <style:paragraph-properties fo:margin-bottom="0.0833in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Odstavecseseznamem" style:family="paragraph">
      <style:paragraph-properties fo:margin-bottom="0.0833in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Odstavecseseznamem" style:list-style-name="LFO2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Odstavecseseznamem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Odstavecseseznamem" style:list-style-name="LFO3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Odstavecseseznamem" style:family="paragraph">
      <style:paragraph-properties fo:margin-bottom="0.0833in" fo:text-indent="0.4833in"/>
      <style:text-properties style:text-underline-type="single" style:text-underline-style="solid" style:text-underline-width="auto" style:text-underline-mode="continuous"/>
    </style:style>
    <style:style style:name="P24" style:parent-style-name="Odstavecseseznamem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  <style:style style:name="P25" style:parent-style-name="Odstavecseseznamem" style:list-style-name="LFO4" style:family="paragraph">
      <style:text-properties style:text-underline-type="single" style:text-underline-style="solid" style:text-underline-width="auto" style:text-underline-mode="continuous"/>
    </style:style>
    <style:style style:name="P26" style:parent-style-name="Odstavecseseznamem" style:family="paragraph">
      <style:paragraph-properties fo:margin-left="1in">
        <style:tab-stops/>
      </style:paragraph-properties>
    </style:style>
    <style:style style:name="T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1" style:parent-style-name="Odstavecseseznamem" style:family="paragraph">
      <style:paragraph-properties fo:margin-left="1in">
        <style:tab-stops/>
      </style:paragraph-properties>
    </style:style>
    <style:style style:name="T3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3" style:parent-style-name="Odstavecseseznamem" style:family="paragraph">
      <style:paragraph-properties fo:margin-left="1in">
        <style:tab-stops/>
      </style:paragraph-properties>
    </style:style>
    <style:style style:name="T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6" style:parent-style-name="Odstavecseseznamem" style:family="paragraph">
      <style:paragraph-properties fo:margin-left="1in">
        <style:tab-stops/>
      </style:paragraph-properties>
    </style:style>
    <style:style style:name="T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9" style:parent-style-name="Odstavecseseznamem" style:family="paragraph">
      <style:paragraph-properties fo:margin-left="1in">
        <style:tab-stops/>
      </style:paragraph-properties>
    </style:style>
    <style:style style:name="P40" style:parent-style-name="Odstavecseseznamem" style:list-style-name="LFO2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Odstavecseseznamem" style:family="paragraph">
      <style:paragraph-properties fo:margin-bottom="0.0833in"/>
    </style:style>
    <style:style style:name="P42" style:parent-style-name="Odstavecseseznamem" style:family="paragraph">
      <style:paragraph-properties fo:margin-bottom="0.0833in"/>
    </style:style>
    <style:style style:name="P43" style:parent-style-name="Odstavecseseznamem" style:family="paragraph">
      <style:paragraph-properties fo:margin-bottom="0.0833in"/>
    </style:style>
    <style:style style:name="P44" style:parent-style-name="Odstavecseseznamem" style:list-style-name="LFO2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Odstavecseseznamem" style:list-style-name="LFO5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Odstavecseseznamem" style:list-style-name="LFO5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9" style:parent-style-name="Odstavecseseznamem" style:family="paragraph">
      <style:paragraph-properties fo:margin-bottom="0.0833in" fo:margin-left="1in">
        <style:tab-stops/>
      </style:paragraph-properties>
    </style:style>
    <style:style style:name="P50" style:parent-style-name="Odstavecseseznamem" style:list-style-name="LFO5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2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3" style:parent-style-name="Odstavecseseznamem" style:list-style-name="LFO5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5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6" style:parent-style-name="Odstavecseseznamem" style:list-style-name="LFO6" style:family="paragraph">
      <style:paragraph-properties fo:margin-bottom="0.0833in" fo:margin-left="0.997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Odstavecseseznamem" style:family="paragraph">
      <style:paragraph-properties fo:margin-bottom="0.0833in" fo:margin-left="0.997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8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5. ročník ČJL + M</text:p>
      <text:p text:style-name="P2">1. června – 5. června ( 2 stránky)</text:p>
      <text:p text:style-name="P3">Milí žáci,</text:p>
      <text:p text:style-name="P4">tento týden mi zasíláte zpět tyto PL vyplněné ve wordu:</text:p>
      <text:list text:style-name="LFO1" text:continue-numbering="true">
        <text:list-item>
          <text:p text:style-name="P5">ČJL <text:s/>- PL č. 1<text:s/></text:p>
        </text:list-item>
      </text:list>
      <text:p text:style-name="P6"><text:s/>M – PL č. 1</text:p>
      <text:list text:style-name="LFO1" text:continue-numbering="true">
        <text:list-item>
          <text:p text:style-name="P7">AJ – PL č. 1.</text:p>
        </text:list-item>
      </text:list>
      <text:p text:style-name="P8"/>
      <text:p text:style-name="P9">Dohodli jsme se na online výuce:</text:p>
      <text:p text:style-name="P10"><text:span text:style-name="T11">a) M - pondělí 1. 6. - od 10:00 h</text:span><text:span text:style-name="T12"><text:s/>– M PL č. 2 (dělení dvojciferným dělitelem)</text:span></text:p>
      <text:p text:style-name="P13"><text:span text:style-name="T14">b) ČJL – úterý 2. 6. – od 10:00 h</text:span><text:span text:style-name="T15"><text:s/></text:span><text:span text:style-name="T16">–</text:span><text:span text:style-name="T17"><text:s/></text:span><text:span text:style-name="T18">přivlastňovací zájmena.</text:span></text:p>
      <text:p text:style-name="P19"/>
      <text:list text:style-name="LFO2" text:continue-numbering="true">
        <text:list-item>
          <text:p text:style-name="P20">ČJL – mluvnice:</text:p>
        </text:list-item>
      </text:list>
      <text:p text:style-name="P21">Úkoly:<text:s/></text:p>
      <text:list text:style-name="LFO3" text:continue-numbering="true">
        <text:list-item>
          <text:p text:style-name="P22">Opakujeme podstatná jména a přídavná jména měkká a tvrdá</text:p>
        </text:list-item>
      </text:list>
      <text:p text:style-name="P23"><text:s/>Pracovní list č. 1 – přiložen (vyplň <text:s/>a pošli mi ho zpět ve wordu).</text:p>
      <text:p text:style-name="P24"/>
      <text:p text:style-name="Normální"/>
      <text:list text:style-name="LFO4" text:continue-numbering="true">
        <text:list-item>
          <text:p text:style-name="P25">Úkoly:</text:p>
        </text:list-item>
      </text:list>
      <text:p text:style-name="P26">1.<text:s/><text:span text:style-name="T27">U str. 76/2 do ČJL 1<text:s/></text:span><text:span text:style-name="T28">–</text:span><text:span text:style-name="T29"><text:s/>celé</text:span><text:span text:style-name="T30"><text:s/>(budeme dělat při online výuce, měli jste na minulý týden)</text:span></text:p>
      <text:p text:style-name="P31">2.<text:s/><text:span text:style-name="T32">PS ČJL 5 (2. díl): str. 6/1 + a), str. 6/2a), b)</text:span><text:s/>(něco budeme dělat při online výuce, zbytek dokončíte doma)</text:p>
      <text:p text:style-name="P33">3.<text:span text:style-name="T34"><text:s/>PS Tajemství pravo</text:span><text:span text:style-name="T35">pisu: str. 103/21 + 105/24 + 66/15a) + b)</text:span></text:p>
      <text:p text:style-name="P36">4.<text:s/><text:span text:style-name="T37">PS Pr</text:span><text:span text:style-name="T38">ocvičování pravopisu: str. 33 (2. sloupeček)</text:span></text:p>
      <text:p text:style-name="P39"/>
      <text:list text:style-name="LFO2" text:continue-numbering="true">
        <text:list-item>
          <text:p text:style-name="P40">ČJL – LV:</text:p>
        </text:list-item>
      </text:list>
      <text:p text:style-name="P41">- číst knihy a zapisovat do Čteníčku</text:p>
      <text:p text:style-name="P42"><text:s/>- Čtení<text:s/>s porozuměním str. 58 – 59 +<text:s/>60 - 61<text:s/>(přečíst a vyplnit)</text:p>
      <text:p text:style-name="P43"/>
      <text:soft-page-break/>
      <text:list text:style-name="LFO2" text:continue-numbering="true">
        <text:list-item>
          <text:p text:style-name="P44">M:</text:p>
        </text:list-item>
      </text:list>
      <text:list text:style-name="LFO5" text:continue-numbering="true">
        <text:list-item>
          <text:p text:style-name="P45">Procvičovat malou násobilku</text:p>
        </text:list-item>
      </text:list>
      <text:p text:style-name="P46"/>
      <text:list text:style-name="LFO5" text:continue-numbering="true">
        <text:list-item>
          <text:p text:style-name="P47">Nová látka: Písemné dělení dvojciferným dělitelem</text:p>
        </text:list-item>
      </text:list>
      <text:p text:style-name="P48">PL č. 2 (přiložen, nemusíš mít vyplněno, budeme dělat při online výuce)</text:p>
      <text:p text:style-name="P49"/>
      <text:list text:style-name="LFO5" text:continue-numbering="true">
        <text:list-item>
          <text:p text:style-name="P50">Opakujeme<text:s/>písemné násobení <text:s/>+ písemné sčítání a odčítání</text:p>
        </text:list-item>
      </text:list>
      <text:p text:style-name="P51">PL č. 1 – přiložen (vyplň a pošli mi zpět)</text:p>
      <text:p text:style-name="P52"/>
      <text:list text:style-name="LFO5" text:continue-numbering="true">
        <text:list-item>
          <text:p text:style-name="P53">Opakujeme čísla větší než milion</text:p>
        </text:list-item>
      </text:list>
      <text:p text:style-name="P54">PS velký (2. díl): str. 3/3, 4 + str. 3 (zbývající sloupečky)</text:p>
      <text:p text:style-name="P55"/>
      <text:list text:style-name="LFO6" text:continue-numbering="true">
        <text:list-item>
          <text:p text:style-name="P56">Opakujeme jednotky délky</text:p>
        </text:list-item>
      </text:list>
      <text:p text:style-name="P57">PS velký (2. díl): str. 8/1, 2, 3, 4</text:p>
      <text:p text:style-name="P5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31T16:28:00Z</meta:creation-date>
    <dc:date>2020-05-31T17:01:00Z</dc:date>
    <meta:template xlink:href="Normal" xlink:type="simple"/>
    <meta:editing-cycles>1</meta:editing-cycles>
    <meta:editing-duration>PT1980S</meta:editing-duration>
    <meta:document-statistic meta:page-count="2" meta:paragraph-count="2" meta:word-count="194" meta:character-count="1342" meta:row-count="9" meta:non-whitespace-character-count="1150"/>
  </office:meta>
</office:document-meta>
</file>