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2.831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861in"/>
    </style:style>
    <style:style style:name="Table4" style:family="table">
      <style:table-properties style:width="6.27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8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92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93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94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95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96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97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9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01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02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03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04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0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08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09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10" style:parent-style-name="Normální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1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JL 5 – PL č. 1 –<text:s/>PODSTATNÁ A PŘÍDAVNÁ JMÉNA</text:p>
      <text:p text:style-name="P2">1. Ze slovních spojení vyber přídavná jména a urči jejich pád, číslo, rod, druh a vzor:</text:p>
      <text:p text:style-name="P3">(druh: měkká – vzor jarní, tvrdá – vzor mladý, přivlastňovací – vzor matčin, otcův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pojení podstat. a přídav. jména</text:p>
          </table:table-cell>
          <table:table-cell table:style-name="TableCell14">
            <text:p text:style-name="P15">pád</text:p>
          </table:table-cell>
          <table:table-cell table:style-name="TableCell16">
            <text:p text:style-name="P17">číslo</text:p>
          </table:table-cell>
          <table:table-cell table:style-name="TableCell18">
            <text:p text:style-name="P19">rod</text:p>
          </table:table-cell>
          <table:table-cell table:style-name="TableCell20">
            <text:p text:style-name="P21">druh</text:p>
          </table:table-cell>
          <table:table-cell table:style-name="TableCell22">
            <text:p text:style-name="P23">vzor</text:p>
          </table:table-cell>
        </table:table-row>
        <table:table-row table:style-name="TableRow24">
          <table:table-cell table:style-name="TableCell25">
            <text:p text:style-name="P26">ze spisovatelových vzpomínek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omalý hlemýžď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ychlými tempy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bez pštrosích vajec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v Libušiných proroctvích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2. Doplň –i/-í, -y/-ý:</text:p>
      <text:p text:style-name="P91">nesměl__ chlapci, sedmihlav__ drak, laskav__ přítel, škodliv__ hmyz, bíl__m_ květy, živ__m<text:s/></text:p>
      <text:p text:style-name="P92">bytostem, s leskl__m__ pstruhy, mal__m dětem, obětav__ záchranáři, se slavn__m__ umělci,<text:s/></text:p>
      <text:p text:style-name="P93">jazykov__ kurz, usměvav__ učitelé, s papírov__m drakem, prázdninov__ příběh,<text:s/></text:p>
      <text:p text:style-name="P94">k hladov__m vlkům v uplynul__ch letech, opravdov__ přátelé, ostr__m__ hřebíky,<text:s/></text:p>
      <text:p text:style-name="P95">s jedl__m__ houbami, zl__ čarodějové, v borov__ch lesích, mezi slep__m__, osaměl__ lidé,<text:s/></text:p>
      <text:p text:style-name="P96">křišťálov__ lustr, bronzov__ poklad, ledov__ nápoj, slab__ brouček, bíl__ý sníh, o mil__ch<text:s/></text:p>
      <text:p text:style-name="P97">lidech</text:p>
      <text:p text:style-name="P98"/>
      <text:p text:style-name="P99">3. Doplň –nn-, nebo-n-:</text:p>
      <text:p text:style-name="P100">hlině___ džbán, nevi___ý člověk, ra___ středověk, ce___ zboží, kole___í kloub, ochra___é<text:s/></text:p>
      <text:p text:style-name="P101">brýle, skleně___á mísa, ra___é brambory, plátě___á košile, slu___é počasí, tule___í kožešina,<text:s/></text:p>
      <text:p text:style-name="P102">každode___í služba, kostě___é nálezy, ra___í rosa, varha___ní koncert, vi___á réva, de____í<text:s/></text:p>
      <text:p text:style-name="P103">povi___osti, nevi___á oběť, vlast___í rodi____ý dům, postra____í úmysl, vra___ý kůň,<text:s/></text:p>
      <text:p text:style-name="P104">pohosti___ý národ, všestra___é zájmy, chráně___á kraji___á oblast, čel___í náraz</text:p>
      <text:p text:style-name="P105"/>
      <text:p text:style-name="P106">4. Doplň –i/-í, -y/-ý:</text:p>
      <text:p text:style-name="P107">Jedeme na v__let s dětm__ a učitel__. Přinesu Matějov__ své sešity, aby si mohl dopsat<text:s/></text:p>
      <text:p text:style-name="P108">úkol__. Při práci na pol__ našel traktor__sta džbán s mnoha peněz__ a drahokam__.<text:s/></text:p>
      <text:p text:style-name="P109">Spolupracujeme s Ukrajinc__, Ital__, Amer__čan__, Francouz__ a Mongol__. Na slunci se<text:s/></text:p>
      <text:p text:style-name="P110">v__hříval__ plaz__.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31T14:13:00Z</meta:creation-date>
    <dc:date>2020-05-31T14:45:00Z</dc:date>
    <meta:template xlink:href="Normal" xlink:type="simple"/>
    <meta:editing-cycles>1</meta:editing-cycles>
    <meta:editing-duration>PT1920S</meta:editing-duration>
    <meta:document-statistic meta:page-count="2" meta:paragraph-count="3" meta:word-count="251" meta:character-count="1733" meta:row-count="12" meta:non-whitespace-character-count="1485"/>
  </office:meta>
</office:document-meta>
</file>