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Normální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Normální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Normální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M 5 – PL č. 1 – Písemné násobení, písemné sčítání a odčítání</text:p>
      <text:p text:style-name="Normální"><text:span text:style-name="T2">1. Vypočítej a výsledky zaokrouhli na desetitisíce:</text:span><text:span text:style-name="T3"><text:tab/></text:span></text:p>
      <text:p text:style-name="Normální"><text:span text:style-name="T4"><text:tab/>5 524 160</text:span><text:span text:style-name="T5"><text:tab/></text:span><text:span text:style-name="T6"><text:tab/></text:span><text:span text:style-name="T7"><text:tab/>2 081 432</text:span><text:span text:style-name="T8"><text:tab/></text:span><text:span text:style-name="T9"><text:tab/></text:span><text:span text:style-name="T10"><text:tab/></text:span><text:span text:style-name="T11"><text:tab/>754 900</text:span></text:p>
      <text:p text:style-name="Normální"><text:span text:style-name="T12"><text:tab/></text:span><text:span text:style-name="T13">. <text:s text:c="10"/>56</text:span><text:span text:style-name="T14"><text:tab/></text:span><text:span text:style-name="T15"><text:tab/><text:s text:c="10"/></text:span><text:span text:style-name="T16">. <text:s text:c="9"/>104<text:s/></text:span><text:span text:style-name="T17"><text:tab/></text:span><text:span text:style-name="T18"><text:tab/></text:span><text:span text:style-name="T19"><text:tab/></text:span><text:span text:style-name="T20"><text:tab/></text:span><text:span text:style-name="T21">. <text:s text:c="6"/>628</text:span></text:p>
      <text:p text:style-name="P22">…………………<text:tab/><text:tab/>…………………<text:tab/><text:tab/><text:tab/>………………..</text:p>
      <text:p text:style-name="P23">…………………<text:tab/><text:tab/>…………………<text:tab/><text:tab/><text:tab/>……………….</text:p>
      <text:p text:style-name="P24">…………………<text:tab/><text:tab/>…………………<text:tab/><text:tab/><text:tab/>……………….</text:p>
      <text:p text:style-name="P25">…………………<text:tab/><text:tab/>…………………<text:tab/><text:tab/><text:tab/>………………..</text:p>
      <text:p text:style-name="P26"><text:tab/><text:tab/><text:tab/><text:tab/>…………………<text:tab/><text:tab/><text:tab/>……………….</text:p>
      <text:p text:style-name="P27"/>
      <text:p text:style-name="P28"/>
      <text:p text:style-name="P29"/>
      <text:p text:style-name="Normální"><text:span text:style-name="T30">2</text:span><text:span text:style-name="T31">. Vypočítej, proveď zkoušky:</text:span><text:span text:style-name="T32"><text:tab/></text:span></text:p>
      <text:p text:style-name="P33">45 678 374<text:tab/><text:tab/>zk.: ………………<text:tab/><text:tab/>504 586 297<text:tab/><text:tab/>zk.: ………………..</text:p>
      <text:p text:style-name="Normální"><text:span text:style-name="T34">- 2 329 976</text:span><text:span text:style-name="T35"><text:s/></text:span><text:span text:style-name="T36"><text:tab/></text:span><text:span text:style-name="T37"><text:tab/><text:s text:c="7"/>………………</text:span><text:span text:style-name="T38"><text:tab/><text:s text:c="11"/></text:span><text:span text:style-name="T39">- 68 749</text:span><text:span text:style-name="T40"> </text:span><text:span text:style-name="T41">548</text:span><text:span text:style-name="T42"><text:tab/></text:span><text:span text:style-name="T43"><text:tab/><text:s text:c="7"/>………………..</text:span></text:p>
      <text:p text:style-name="P44">....................<text:tab/><text:tab/><text:s text:c="7"/>………………<text:tab/><text:tab/>…………….<text:tab/><text:tab/><text:s text:c="7"/>……………….</text:p>
      <text:p text:style-name="P45"/>
      <text:p text:style-name="P46"/>
      <text:p text:style-name="P47"/>
      <text:p text:style-name="P48">3. Vypočítej, proveď zkoušky a výsledky zaokrouhli na tisíce:</text:p>
      <text:p text:style-name="P49"><text:s/>87 367 249<text:tab/><text:tab/>zk.: …………………<text:tab/><text:tab/>26 697 054<text:tab/><text:tab/>zk.: ………………</text:p>
      <text:p text:style-name="Normální"><text:span text:style-name="T50"><text:s/></text:span><text:span text:style-name="T51"><text:s text:c="2"/></text:span><text:span text:style-name="T52">5 806</text:span><text:span text:style-name="T53"> </text:span><text:span text:style-name="T54">654</text:span><text:span text:style-name="T55"><text:tab/></text:span><text:span text:style-name="T56"><text:tab/><text:s text:c="7"/>…………………</text:span><text:span text:style-name="T57"><text:tab/></text:span><text:span text:style-name="T58"><text:tab/></text:span><text:span text:style-name="T59">59 543</text:span><text:span text:style-name="T60"> </text:span><text:span text:style-name="T61">688</text:span><text:span text:style-name="T62"><text:tab/></text:span><text:span text:style-name="T63"><text:tab/><text:s text:c="7"/>………………</text:span></text:p>
      <text:p text:style-name="P64">……………<text:tab/><text:tab/><text:s text:c="7"/>…………………<text:tab/><text:tab/>…………..<text:tab/><text:tab/><text:s text:c="7"/>……………...</text:p>
      <text:p text:style-name="P65">……………<text:tab/><text:tab/><text:tab/><text:tab/><text:tab/><text:tab/>…………..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31T15:21:00Z</meta:creation-date>
    <dc:date>2020-05-31T16:04:00Z</dc:date>
    <meta:template xlink:href="Normal" xlink:type="simple"/>
    <meta:editing-cycles>1</meta:editing-cycles>
    <meta:editing-duration>PT2580S</meta:editing-duration>
    <meta:document-statistic meta:page-count="2" meta:paragraph-count="1" meta:word-count="115" meta:character-count="793" meta:row-count="5" meta:non-whitespace-character-count="679"/>
  </office:meta>
</office:document-meta>
</file>