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 5 – PL č. 2 – Písemné dělení dvojciferným dělitelem</text:p>
      <text:p text:style-name="P2">a) 8 945 : 78 = ……………<text:tab/>zk.:<text:tab/><text:tab/><text:tab/>b) 6 247 : 85 = ………….<text:tab/>zk.:</text:p>
      <text:p text:style-name="P3"/>
      <text:p text:style-name="P4"/>
      <text:p text:style-name="P5"/>
      <text:p text:style-name="P6">c) 9 469 : 65 = ………….<text:tab/>zk.:<text:tab/><text:tab/><text:tab/>d) 5 723 : 67 = …………<text:tab/>zk.:</text:p>
      <text:p text:style-name="P7"/>
      <text:p text:style-name="P8"/>
      <text:p text:style-name="P9"/>
      <text:p text:style-name="P10"/>
      <text:p text:style-name="P11">e) 37 427 : 17 = …………<text:tab/>zk.:<text:tab/><text:tab/><text:tab/>f) 45 693 : 19 = …………<text:tab/>zk.:</text:p>
      <text:p text:style-name="P12"/>
      <text:p text:style-name="P13"/>
      <text:p text:style-name="P14"/>
      <text:p text:style-name="P15"/>
      <text:p text:style-name="P16"/>
      <text:p text:style-name="Normální"><text:span text:style-name="T17">g) 59 248 : 15 = ……….</text:span><text:span text:style-name="T18"><text:tab/>zk.:</text:span><text:span text:style-name="T19"><text:tab/></text:span><text:span text:style-name="T20"><text:tab/></text:span><text:span text:style-name="T21"><text:tab/>h) 62 532 : 12 = ……….</text:span><text:span text:style-name="T22"><text:tab/>zk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6:05:00Z</meta:creation-date>
    <dc:date>2020-05-31T16:11:00Z</dc:date>
    <meta:template xlink:href="Normal" xlink:type="simple"/>
    <meta:editing-cycles>1</meta:editing-cycles>
    <meta:editing-duration>PT360S</meta:editing-duration>
    <meta:document-statistic meta:page-count="1" meta:paragraph-count="1" meta:word-count="41" meta:character-count="288" meta:row-count="2" meta:non-whitespace-character-count="248"/>
  </office:meta>
</office:document-meta>
</file>