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J 5 – PL č. 1 – Množné číslo podstatných jmen<text:s/>+ překlad</text:p>
      <text:p text:style-name="P2">1. Napiš množné číslo podstatných jmen:</text:p>
      <text:p text:style-name="Normální"><text:span text:style-name="T3">a man – two ……………………………….</text:span></text:p>
      <text:p text:style-name="P4"><text:s/>a woman – two …………………………..</text:p>
      <text:p text:style-name="P5">a child – two ……………………………….</text:p>
      <text:p text:style-name="P6">a foot – two ……………………………….</text:p>
      <text:p text:style-name="P7">a tooth – two …………………………………………….</text:p>
      <text:p text:style-name="P8">a toothbrush – two ……………………………………</text:p>
      <text:p text:style-name="P9">a mouse – two …………………………………………..</text:p>
      <text:p text:style-name="P10">a box – two ………………………………………………..</text:p>
      <text:p text:style-name="P11">a glass – two ………………………………………………</text:p>
      <text:p text:style-name="P12">a watch – two ……………………………………………</text:p>
      <text:p text:style-name="P13">an orange – two ………………………………………..</text:p>
      <text:p text:style-name="P14">a book – three …………………………………………..</text:p>
      <text:p text:style-name="P15">a girl – three …………………………………………………</text:p>
      <text:p text:style-name="P16">a dog – five …………………………………………………</text:p>
      <text:p text:style-name="Normální"/>
      <text:p text:style-name="Normální"><text:span text:style-name="T17">2. Přelož<text:s/></text:span>(Použij také vazbu there is, there are):</text:p>
      <text:p text:style-name="Normální">1. V naší třídě je 11 dětí. …………………………………………………………………………………………….</text:p>
      <text:p text:style-name="Normální">2. Tady je dvanáct židlí. ……………………………………………………………………………………………….</text:p>
      <text:p text:style-name="Normální">3. Tady je jeden penál. ……………………………………………………………………………………………..</text:p>
      <text:p text:style-name="Normální">4. To je můj bratr. ……………………………………… 5. Jeho jméno je Tom ………………………………………..</text:p>
      <text:p text:style-name="Normální">6. Naše auto je nové. ……………………………………………………</text:p>
      <text:p text:style-name="Normální">7. Jsou jejich děti v obchodech? ……………………………………………………………………………………</text:p>
      <text:p text:style-name="Normální">8. Ne, nejsou (oni). ……………………………………………….</text:p>
      <text:p text:style-name="Normální">9. V pondělí je 1. června. 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6:16:00Z</meta:creation-date>
    <dc:date>2020-05-31T16:27:00Z</dc:date>
    <meta:template xlink:href="Normal" xlink:type="simple"/>
    <meta:editing-cycles>1</meta:editing-cycles>
    <meta:editing-duration>PT660S</meta:editing-duration>
    <meta:document-statistic meta:page-count="1" meta:paragraph-count="2" meta:word-count="153" meta:character-count="1059" meta:row-count="7" meta:non-whitespace-character-count="908"/>
  </office:meta>
</office:document-meta>
</file>