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.1666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margin-bottom="0.1666in"/>
      <style:text-properties fo:font-size="12pt" style:font-size-asian="12pt" style:font-size-complex="12pt"/>
    </style:style>
    <style:style style:name="P3" style:parent-style-name="Normální" style:family="paragraph">
      <style:paragraph-properties fo:margin-bottom="0.1666in"/>
      <style:text-properties fo:font-size="12pt" style:font-size-asian="12pt" style:font-size-complex="12pt"/>
    </style:style>
    <style:style style:name="P4" style:parent-style-name="Normální" style:family="paragraph">
      <style:paragraph-properties fo:margin-bottom="0.1666in"/>
      <style:text-properties fo:font-size="12pt" style:font-size-asian="12pt" style:font-size-complex="12pt"/>
    </style:style>
    <style:style style:name="P5" style:parent-style-name="Normální" style:family="paragraph">
      <style:paragraph-properties fo:margin-bottom="0.1666in"/>
      <style:text-properties fo:font-size="12pt" style:font-size-asian="12pt" style:font-size-complex="12pt"/>
    </style:style>
    <style:style style:name="P6" style:parent-style-name="Normální" style:family="paragraph">
      <style:text-properties fo:font-size="12pt" style:font-size-asian="12pt" style:font-size-complex="12pt"/>
    </style:style>
    <style:style style:name="P7" style:parent-style-name="Normální" style:family="paragraph">
      <style:text-properties fo:font-size="12pt" style:font-size-asian="12pt" style:font-size-complex="12pt"/>
    </style:style>
    <style:style style:name="P8" style:parent-style-name="Normální" style:family="paragraph">
      <style:text-properties fo:font-size="12pt" style:font-size-asian="12pt" style:font-size-complex="12pt"/>
    </style:style>
    <style:style style:name="P9" style:parent-style-name="Normální" style:family="paragraph">
      <style:text-properties fo:font-size="12pt" style:font-size-asian="12pt" style:font-size-complex="12pt"/>
    </style:style>
    <style:style style:name="P10" style:parent-style-name="Normální" style:family="paragraph">
      <style:text-properties fo:font-size="12pt" style:font-size-asian="12pt" style:font-size-complex="12pt"/>
    </style:style>
    <style:style style:name="P11" style:parent-style-name="Normální" style:family="paragraph">
      <style:text-properties fo:font-size="12pt" style:font-size-asian="12pt" style:font-size-complex="12pt"/>
    </style:style>
    <style:style style:name="P12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Normální" style:family="paragraph">
      <style:text-properties fo:font-size="12pt" style:font-size-asian="12pt" style:font-size-complex="12pt"/>
    </style:style>
    <style:style style:name="P14" style:parent-style-name="Normální" style:family="paragraph">
      <style:text-properties fo:font-size="12pt" style:font-size-asian="12pt" style:font-size-complex="12pt"/>
    </style:style>
    <style:style style:name="P15" style:parent-style-name="Normální" style:family="paragraph">
      <style:text-properties fo:font-size="12pt" style:font-size-asian="12pt" style:font-size-complex="12pt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T17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ČJL 5 – PL č. 2 – Přídavná jména přivlastňovací</text:p>
      <text:p text:style-name="P2">1. Doplň –i/-í, -y/-ý, -a:</text:p>
      <text:p text:style-name="P3">a) Erbenov__ balady, Sládkov__ Skřivánčí písně, Čapkov__ cestopisy. Tylov__ hry, Jiráskov__ romány, Čtvrtkov__ pohádky, Ladov__ kresby, Alšov__ obrázky, Masarykov__ projevy, Havlov__ hry, Raisov__ Zapadlí vlastenci, Karafiátov__ Broučci, Andersenov__ pohádky, Petiškov__ Staré řecké báje a pověsti</text:p>
      <text:p text:style-name="P4"/>
      <text:p text:style-name="P5">b) Husov__ stoupenci, Jiroutov__ děti, Karlov__ sestry, babiččin__ housata, školníkov__ chlapci, Ivov__ holubi, Anežčin__ spolužačky, Davidov__ kamarádky, Katčin__ šaty, sousedov__ psi, dědečkov__ králíci, lékařov__ pacienti, učitelov__ slova, ti Maruščin__ rodiče, Žáčkov__ poezie, králov__ poddaní</text:p>
      <text:p text:style-name="P6"/>
      <text:p text:style-name="P7"/>
      <text:p text:style-name="P8"/>
      <text:p text:style-name="P9"/>
      <text:p text:style-name="P10"/>
      <text:p text:style-name="P11"/>
      <text:soft-page-break/>
      <text:p text:style-name="P12">Přídavná jména měkká a tvrdá</text:p>
      <text:p text:style-name="P13">1. Doplň koncovky přídavných jmen:</text:p>
      <text:p text:style-name="P14">a) v papírov__ch pytlích, na jabloňov__ch větvích, pod strm__m__ skalami, o léčiv__ch bylinách, z hověz__ho masa, s důvěřiv__m__ lidmi, s hus__m sádlem, ze sobol__ kožešiny, v uplynul__ch týdnech,<text:s/>mezi popínav__m__ rostlinami</text:p>
      <text:p text:style-name="P15"/>
      <text:p text:style-name="Normální"><text:span text:style-name="T16">b) Jsme hladov__. Někdo se blíží rychl__m__ kroky. Můj dědeček je laskav__. Dnes jsem měl bezmas__ oběd. Tatínek zakoupil novou pilu na motorov__ pohon. Kteří živočichové jsou masožrav__? Na stromě bylo kos__ hnízdo. Lukáš je sebevědom__. Pozor, hořlav__ materiál! Pod žhav__m rovníkov__m sluncem není příjemně.</text:span><text:span text:style-name="T17"><text:s/>Ve větv__ch skotačila plno mal__ch zrzav__ch veverek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6-03T17:24:00Z</meta:creation-date>
    <dc:date>2020-06-03T17:47:00Z</dc:date>
    <meta:template xlink:href="Normal" xlink:type="simple"/>
    <meta:editing-cycles>1</meta:editing-cycles>
    <meta:editing-duration>PT1380S</meta:editing-duration>
    <meta:document-statistic meta:page-count="1" meta:paragraph-count="2" meta:word-count="193" meta:character-count="1335" meta:row-count="9" meta:non-whitespace-character-count="1144"/>
  </office:meta>
</office:document-meta>
</file>