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4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5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.0833in" fo:margin-left="0.25in" fo:text-indent="0.2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Odstavecseseznamem" style:list-style-name="LFO1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Odstavecseseznamem" style:family="paragraph">
      <style:paragraph-properties fo:margin-bottom="0.0833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Odstavecseseznamem" style:family="paragraph">
      <style:paragraph-properties fo:margin-bottom="0.0833in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Odstavecseseznamem" style:family="paragraph">
      <style:paragraph-properties fo:margin-bottom="0.0833in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Odstavecseseznamem" style:list-style-name="LFO3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paragraph-properties fo:margin-bottom="0.0833in" fo:text-indent="0.4833in"/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list-style-name="LFO4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Odstavecseseznamem" style:list-style-name="LFO7" style:family="paragraph">
      <style:paragraph-properties fo:margin-left="0.99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Odstavecseseznamem" style:family="paragraph">
      <style:paragraph-properties fo:margin-left="0.9979in">
        <style:tab-stops/>
      </style:paragraph-properties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1" style:parent-style-name="Odstavecseseznamem" style:family="paragraph">
      <style:paragraph-properties fo:margin-left="0.9979in">
        <style:tab-stops/>
      </style:paragraph-properties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3" style:parent-style-name="Odstavecseseznamem" style:family="paragraph">
      <style:paragraph-properties fo:margin-left="1in">
        <style:tab-stops/>
      </style:paragraph-properties>
    </style:style>
    <style:style style:name="P34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Odstavecseseznamem" style:family="paragraph">
      <style:paragraph-properties fo:margin-bottom="0.0833in"/>
    </style:style>
    <style:style style:name="T3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Odstavecseseznamem" style:family="paragraph">
      <style:paragraph-properties fo:margin-bottom="0.0833in"/>
      <style:text-properties fo:font-size="12pt" style:font-size-asian="12pt" style:font-size-complex="12pt"/>
    </style:style>
    <style:style style:name="P39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Odstavecseseznamem" style:family="paragraph">
      <style:paragraph-properties fo:margin-bottom="0.0833in"/>
    </style:style>
    <style:style style:name="P41" style:parent-style-name="Odstavecseseznamem" style:family="paragraph">
      <style:paragraph-properties fo:margin-bottom="0.0833in"/>
    </style:style>
    <style:style style:name="P42" style:parent-style-name="Odstavecseseznamem" style:family="paragraph">
      <style:paragraph-properties fo:margin-bottom="0.0833in"/>
    </style:style>
    <style:style style:name="P43" style:parent-style-name="Odstavecseseznamem" style:list-style-name="LFO2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Odstavecseseznamem" style:list-style-name="LFO5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Odstavecseseznamem" style:list-style-name="LFO5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Odstavecseseznamem" style:family="paragraph">
      <style:paragraph-properties fo:margin-bottom="0.0833in" fo:margin-left="1in">
        <style:tab-stops/>
      </style:paragraph-properties>
    </style:style>
    <style:style style:name="P49" style:parent-style-name="Odstavecseseznamem" style:list-style-name="LFO5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1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2" style:parent-style-name="Odstavecseseznamem" style:list-style-name="LFO5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4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Odstavecseseznamem" style:list-style-name="LFO6" style:family="paragraph">
      <style:paragraph-properties fo:margin-bottom="0.0833in" fo:margin-left="0.99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Odstavecseseznamem" style:family="paragraph">
      <style:paragraph-properties fo:margin-bottom="0.0833in" fo:margin-left="0.9979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 ČJL + M</text:p>
      <text:p text:style-name="P2">8. června – 12. června ( 2 stránky)</text:p>
      <text:p text:style-name="P3">Milí žáci,</text:p>
      <text:p text:style-name="P4">tento týden mi zasíláte zpět tyto PL vyplněné ve wordu:</text:p>
      <text:list text:style-name="LFO1" text:continue-numbering="true">
        <text:list-item>
          <text:p text:style-name="P5">ČJL <text:s/>- PL č. 1<text:s/></text:p>
        </text:list-item>
      </text:list>
      <text:p text:style-name="P6"><text:s/>M – PL č. 1<text:s/></text:p>
      <text:list text:style-name="LFO1" text:continue-numbering="true">
        <text:list-item>
          <text:p text:style-name="P7">AJ – PL č. 1.</text:p>
        </text:list-item>
      </text:list>
      <text:p text:style-name="P8"/>
      <text:p text:style-name="P9">Dohodli jsme se na online výuce:</text:p>
      <text:p text:style-name="P10"><text:span text:style-name="T11">a) ČJL - pondělí 8. 6. - od 9:00 h</text:span><text:span text:style-name="T12"><text:s/>– přídavná jména</text:span></text:p>
      <text:p text:style-name="P13"><text:span text:style-name="T14">b) M – úterý 9. 6. – od 9:00 h</text:span><text:span text:style-name="T15"><text:s/>– dělení dvojciferným dělitelem (4 první příklady mít vypočítané).</text:span></text:p>
      <text:p text:style-name="P16"/>
      <text:list text:style-name="LFO2" text:continue-numbering="true">
        <text:list-item>
          <text:p text:style-name="P17">ČJL – mluvnice:</text:p>
        </text:list-item>
      </text:list>
      <text:p text:style-name="P18">Úkoly:<text:s/></text:p>
      <text:list text:style-name="LFO3" text:continue-numbering="true">
        <text:list-item>
          <text:p text:style-name="P19">Opakujeme slovní druhy, pravopis, skupiny mě/mně, bě/bje, pě, vě/vje</text:p>
        </text:list-item>
      </text:list>
      <text:p text:style-name="P20"><text:s/>Pracovní list č. 1 – přiložen (vyplň <text:s/>a pošli mi ho zpět ve wordu).</text:p>
      <text:p text:style-name="P21"/>
      <text:p text:style-name="Normální"/>
      <text:list text:style-name="LFO4" text:continue-numbering="true">
        <text:list-item>
          <text:p text:style-name="P22">Procvičujeme přídavná jména</text:p>
        </text:list-item>
      </text:list>
      <text:p text:style-name="P23">1. PL č. 2<text:s/>(z minulého týdne – budeme dokončovat při online výuce v pondělí)</text:p>
      <text:p text:style-name="P24">2. PS ČJL 5 (2. díl): str. 6/1 a), b), d – budeme dělat při online výuce v pondělí</text:p>
      <text:p text:style-name="P25">3.PS Tajemství pravopisu str. 106/26 (celá stránka)</text:p>
      <text:p text:style-name="P26"/>
      <text:list text:style-name="LFO7" text:continue-numbering="true">
        <text:list-item>
          <text:p text:style-name="P27">Přídavná jména přivlastňovací</text:p>
        </text:list-item>
      </text:list>
      <text:p text:style-name="P28"><text:span text:style-name="T29">1. PL č. 2 – Příd. jména přivlastňovací – část první</text:span><text:span text:style-name="T30"><text:s/></text:span>(budeme dělat při online výuce – asi ve čtvrtek)</text:p>
      <text:p text:style-name="P31"><text:span text:style-name="T32">2. PL č. 3 – Přídavná jména přivlastňovací – část druhá (budeme dělat při online výuce – asi v pátek)</text:span></text:p>
      <text:p text:style-name="P33"/>
      <text:soft-page-break/>
      <text:list text:style-name="LFO2" text:continue-numbering="true">
        <text:list-item>
          <text:p text:style-name="P34">ČJl – sloh:</text:p>
        </text:list-item>
      </text:list>
      <text:p text:style-name="P35"><text:span text:style-name="T36">PS ČJL 5 (2. díl): str. 7/1 + a</text:span><text:span text:style-name="T37">) (osnovu příběhu napiš do slohového sešitu)</text:span></text:p>
      <text:p text:style-name="P38"/>
      <text:list text:style-name="LFO2" text:continue-numbering="true">
        <text:list-item>
          <text:p text:style-name="P39">ČJL – LV:</text:p>
        </text:list-item>
      </text:list>
      <text:p text:style-name="P40">- číst knihy a zapisovat do Čteníčku</text:p>
      <text:p text:style-name="P41"><text:s/>- Čtení s porozuměním str. 62 – 63, 64 - 65<text:s/>(přečíst a vyplnit)</text:p>
      <text:p text:style-name="P42"/>
      <text:list text:style-name="LFO2" text:continue-numbering="true">
        <text:list-item>
          <text:p text:style-name="P43">M:</text:p>
        </text:list-item>
      </text:list>
      <text:list text:style-name="LFO5" text:continue-numbering="true">
        <text:list-item>
          <text:p text:style-name="P44">Procvičovat malou násobilku</text:p>
        </text:list-item>
      </text:list>
      <text:p text:style-name="P45"/>
      <text:list text:style-name="LFO5" text:continue-numbering="true">
        <text:list-item>
          <text:p text:style-name="P46">Nová látka: Písemné dělení dvojciferným dělitelem</text:p>
        </text:list-item>
      </text:list>
      <text:p text:style-name="P47">PL č.<text:s/>2 (přiložen, příklady a- d budeme kontrolovat při online výuce v úterý)</text:p>
      <text:p text:style-name="P48"/>
      <text:list text:style-name="LFO5" text:continue-numbering="true">
        <text:list-item>
          <text:p text:style-name="P49">Opakujeme písemné násobení a zaokrouhlování</text:p>
        </text:list-item>
      </text:list>
      <text:p text:style-name="P50">PL č. 1 – přiložen (vyplň a pošli mi zpět)</text:p>
      <text:p text:style-name="P51"/>
      <text:list text:style-name="LFO5" text:continue-numbering="true">
        <text:list-item>
          <text:p text:style-name="P52">Opakujeme čísla větší než milion</text:p>
        </text:list-item>
      </text:list>
      <text:p text:style-name="P53">PS velký (2. díl): str. 4/5, 6, 7 + 8/5, 6<text:s/></text:p>
      <text:p text:style-name="P54"/>
      <text:list text:style-name="LFO6" text:continue-numbering="true">
        <text:list-item>
          <text:p text:style-name="P55">Opakujeme jednotky času</text:p>
        </text:list-item>
      </text:list>
      <text:p text:style-name="P56">PS velký (2. díl): str. 10/1, 2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7T13:30:00Z</meta:creation-date>
    <dc:date>2020-06-07T14:02:00Z</dc:date>
    <meta:template xlink:href="Normal" xlink:type="simple"/>
    <meta:editing-cycles>1</meta:editing-cycles>
    <meta:editing-duration>PT1920S</meta:editing-duration>
    <meta:document-statistic meta:page-count="2" meta:paragraph-count="3" meta:word-count="228" meta:character-count="1573" meta:row-count="11" meta:non-whitespace-character-count="1348"/>
  </office:meta>
</office:document-meta>
</file>