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5993in"/>
    </style:style>
    <style:style style:name="TableColumn11" style:family="table-column">
      <style:table-column-properties style:column-width="1.5993in"/>
    </style:style>
    <style:style style:name="TableColumn12" style:family="table-column">
      <style:table-column-properties style:column-width="1.5993in"/>
    </style:style>
    <style:style style:name="TableColumn13" style:family="table-column">
      <style:table-column-properties style:column-width="1.5993in"/>
    </style:style>
    <style:style style:name="Table9" style:family="table">
      <style:table-properties style:width="6.3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P23" style:parent-style-name="Normální" style:family="paragraph">
      <style:paragraph-properties fo:text-align="center" fo:margin-bottom="0in" fo:line-height="100%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</style:style>
    <style:style style:name="P61" style:parent-style-name="Normální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M 5 – PRACOVNÍ LIST Č. 1<text:s/>–<text:s/>OPAKOVÁNÍ</text:p>
      <text:p text:style-name="P2">1. Vypočítej:</text:p>
      <text:p text:style-name="Normální">145 . 1 000 =<text:s/><text:tab/><text:tab/><text:tab/><text:tab/>111 000 . 100 =<text:tab/><text:tab/><text:tab/>761 000 : 1 000 =</text:p>
      <text:p text:style-name="Normální">100 . 638 =<text:s/><text:tab/><text:tab/><text:tab/><text:tab/>100 . 25 8512 =<text:s/><text:tab/><text:tab/>53 700 : 100 =</text:p>
      <text:p text:style-name="Normální">3 025. 10 =<text:s/><text:tab/><text:tab/><text:tab/><text:tab/>2 425 600 : 10 =<text:s/><text:tab/><text:tab/>4 508 000 : 100 =<text:s/></text:p>
      <text:p text:style-name="Normální">100 . <text:s/>58 633 =<text:s/><text:tab/><text:tab/><text:tab/><text:tab/>300 000 : 100 =<text:s/><text:tab/><text:tab/>2 000 000 : 10 =</text:p>
      <text:p text:style-name="Normální">100 . 67 157 =<text:s/><text:tab/><text:tab/><text:tab/><text:tab/>80 000 . 10 =<text:s/><text:tab/><text:tab/><text:tab/>6 500 000 : 100 =</text:p>
      <text:p text:style-name="Normální"/>
      <text:p text:style-name="Normální"/>
      <text:p text:style-name="P3">2. Vypočítej:</text:p>
      <text:p text:style-name="Normální"><text:span text:style-name="T4"><text:s/></text:span><text:s text:c="8"/>329 856<text:tab/><text:tab/><text:tab/><text:tab/><text:tab/>247 680<text:tab/><text:tab/><text:tab/>1 678 597</text:p>
      <text:p text:style-name="Normální"><text:s text:c="9"/><text:span text:style-name="T5">. <text:s text:c="8"/>29</text:span><text:tab/><text:tab/><text:tab/><text:tab/><text:s text:c="15"/><text:span text:style-name="T6">. <text:s text:c="5"/>301</text:span><text:tab/><text:tab/><text:tab/><text:span text:style-name="T7">. <text:s text:c="9"/>712</text:span></text:p>
      <text:p text:style-name="Normální">………………….<text:tab/><text:tab/><text:tab/><text:tab/><text:s text:c="5"/>…………………..<text:tab/><text:tab/>…………………………..</text:p>
      <text:p text:style-name="Normální">………………….<text:tab/><text:tab/><text:tab/><text:tab/><text:s text:c="5"/>…………………..<text:tab/><text:tab/>…………………………..</text:p>
      <text:p text:style-name="Normální">………………….<text:tab/><text:tab/><text:tab/><text:tab/><text:s text:c="5"/>…………………..<text:tab/><text:tab/>…………………………..</text:p>
      <text:p text:style-name="Normální"><text:tab/><text:tab/><text:tab/><text:tab/><text:tab/><text:s text:c="5"/>…………………..<text:tab/><text:tab/>…………………………..</text:p>
      <text:p text:style-name="Normální"/>
      <text:p text:style-name="P8">3. Zaokrouhli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ná čísla</text:p>
          </table:table-cell>
          <table:table-cell table:style-name="TableCell17">
            <text:p text:style-name="P18">na tisíce</text:p>
          </table:table-cell>
          <table:table-cell table:style-name="TableCell19">
            <text:p text:style-name="P20">na statisíce</text:p>
          </table:table-cell>
          <table:table-cell table:style-name="TableCell21">
            <text:p text:style-name="P22">na desetitisíce</text:p>
            <text:p text:style-name="P23"/>
          </table:table-cell>
        </table:table-row>
        <table:table-row table:style-name="TableRow24">
          <table:table-cell table:style-name="TableCell25">
            <text:p text:style-name="P26"><text:s text:c="9"/>6 487 210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 text:c="7"/>35 401 25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 text:c="7"/>98 427 836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 text:c="9"/>4 587 69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 text:c="7"/>47 123 40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07T13:00:00Z</meta:creation-date>
    <dc:date>2020-06-07T13:17:00Z</dc:date>
    <meta:template xlink:href="Normal" xlink:type="simple"/>
    <meta:editing-cycles>1</meta:editing-cycles>
    <meta:editing-duration>PT1020S</meta:editing-duration>
    <meta:document-statistic meta:page-count="1" meta:paragraph-count="1" meta:word-count="113" meta:character-count="784" meta:row-count="5" meta:non-whitespace-character-count="672"/>
  </office:meta>
</office:document-meta>
</file>