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 5 – PL č. 2 – Dělení dvojciferným dělitelem</text:p>
      <text:p text:style-name="P2">a) 45 025 : 25 = …………<text:tab/>zk.:<text:tab/><text:tab/>b) 60 731 : 27 = ……………..<text:tab/>zk.:</text:p>
      <text:p text:style-name="P3"/>
      <text:p text:style-name="P4"/>
      <text:p text:style-name="P5"/>
      <text:p text:style-name="P6"/>
      <text:p text:style-name="P7">c) 82 555 : 33 = ……….<text:tab/>zk.:<text:tab/><text:tab/>d) 49 516 : 12 = ……………….<text:tab/>zk.:</text:p>
      <text:p text:style-name="P8"/>
      <text:p text:style-name="P9"/>
      <text:p text:style-name="P10"/>
      <text:p text:style-name="P11"/>
      <text:p text:style-name="P12"/>
      <text:p text:style-name="P13">e) 99 736 : 15 = ………….<text:tab/>zk.:<text:tab/><text:tab/>f) 34 205 : 29 = …………….<text:tab/><text:tab/>zk.:</text:p>
      <text:p text:style-name="P14"/>
      <text:p text:style-name="P15"/>
      <text:p text:style-name="P16"/>
      <text:p text:style-name="P17"/>
      <text:p text:style-name="P18"/>
      <text:p text:style-name="Normální"><text:span text:style-name="T19">g) 68 440 : 73 = …………..</text:span><text:span text:style-name="T20"><text:tab/>zk.:</text:span><text:span text:style-name="T21"><text:tab/></text:span><text:span text:style-name="T22"><text:tab/>h) 66 497 : 18 = ………….</text:span><text:span text:style-name="T23"><text:tab/></text:span><text:span text:style-name="T24"><text:tab/>zk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7T13:17:00Z</meta:creation-date>
    <dc:date>2020-06-07T13:24:00Z</dc:date>
    <meta:template xlink:href="Normal" xlink:type="simple"/>
    <meta:editing-cycles>1</meta:editing-cycles>
    <meta:editing-duration>PT420S</meta:editing-duration>
    <meta:document-statistic meta:page-count="1" meta:paragraph-count="1" meta:word-count="42" meta:character-count="293" meta:row-count="2" meta:non-whitespace-character-count="252"/>
  </office:meta>
</office:document-meta>
</file>