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ČJL 5 –<text:s/>PRACOVNÍ LIST Č. 1<text:s/>–<text:s/>OPAKOVÁNÍ</text:p>
      <text:p text:style-name="Normální"><text:span text:style-name="T2">1. a) Doplň –i/-í, -y/-ý:</text:span><text:span text:style-name="T3"><text:tab/></text:span><text:span text:style-name="T4"><text:tab/></text:span><text:span text:style-name="T5"><text:tab/></text:span><text:span text:style-name="T6">b) U prvních 4</text:span><text:span text:style-name="T7"><text:s/>vět urči slovní druhy (piš číslicí nad slovo):</text:span></text:p>
      <text:p text:style-name="Normální">1/ Nedaleko b__valého ml__na stála s___pka. 2/ V době kruté z__m__ se zv__řata stahují<text:s/></text:p>
      <text:p text:style-name="Normální">k l__dským ob__dl__m. 3/ Bab__čka odjela r__chl__kem z Čáslav__ do Př__b__slav__. 4/ Po Lab__<text:s/></text:p>
      <text:p text:style-name="Normální">plul__ parník__. 5/ V zoologické zahradě jsme v__děl__ antilop__, žiraf__, krokodýl__ a pštros__.<text:s/></text:p>
      <text:p text:style-name="Normální">6/ V__soko v horách létal__ orl__. 7/ Hluboké tropické prales__ pokr__vají značnou část střední<text:s/></text:p>
      <text:p text:style-name="Normální">Afriky.<text:s/></text:p>
      <text:p text:style-name="Normální"/>
      <text:p text:style-name="P8">2. Doplň mě/mně:</text:p>
      <text:p text:style-name="Normální">rozum__l, doje___, po_____nka, uze____ní, příje___, za___stnanec, připo____l, do set____ní,<text:s/></text:p>
      <text:p text:style-name="Normální">osa___le, oně____l, vzpo___l si, skro____ji, zřej___, te___ zelený, u____lec, do____nka, vědo____,<text:s/></text:p>
      <text:p text:style-name="Normální">ohro____, m____lčina, z___na, ze___dělec, zapo____tlivá, upří____, ____sto, ta____jší, nepříje____,<text:s/></text:p>
      <text:p text:style-name="Normální">zpa____ti, pro____na</text:p>
      <text:p text:style-name="Normální"/>
      <text:p text:style-name="P9">3. Doplň ě/je:</text:p>
      <text:p text:style-name="Normální">krevní ob___h, kruhový ob___zd, nedělní ob___d, převratný ob___v, válečná ob___ť, měřit ob___m,<text:s/></text:p>
      <text:p text:style-name="Normální">vyšlapaná p___šina, ob___mný balík, p___nová koupel, b___žný postup, ob___dnací <text:s/>lístek, zp__vavý<text:s/></text:p>
      <text:p text:style-name="Normální">pták, ob___vné cesty, ob___tavý člověk, b___žecká dráha</text:p>
      <text:p text:style-name="Normální"/>
      <text:p text:style-name="P10">4. Doplň –i/-í, -y/-ý:</text:p>
      <text:p text:style-name="Normální"><text:s/>viděl Karlov___ děti, hladov___ps__, jestřáb__ let, učitelov___ studenti, Petrov___ spolužačky,<text:s/></text:p>
      <text:p text:style-name="Normální">ryz___ zlato, bez nov___ch knih, hověz__ maso, bojechtiv___ rytíři, <text:s/>ciz___m chlapcům, bíl__<text:s/></text:p>
      <text:p text:style-name="Normální">kapesník, opravdov__ přátelé, pomal__ pochod, na rozkvetl__ch loukách, ryb__ polévka,<text:s/></text:p>
      <text:p text:style-name="Normální">z pštros___ch vajec, čil__ ruch, opravdov___ přítel, sousedov___ kalhoty, drz___ kluk, laskav__<text:s/></text:p>
      <text:p text:style-name="Normální">prarodiče, mal___ sešit, mal___ tygříci, vepřov__ řízek, ke strýcov___m dětem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07T08:14:00Z</meta:creation-date>
    <dc:date>2020-06-07T12:10:00Z</dc:date>
    <meta:template xlink:href="Normal" xlink:type="simple"/>
    <meta:editing-cycles>1</meta:editing-cycles>
    <meta:editing-duration>PT14040S</meta:editing-duration>
    <meta:document-statistic meta:page-count="1" meta:paragraph-count="3" meta:word-count="231" meta:character-count="1595" meta:row-count="11" meta:non-whitespace-character-count="1367"/>
  </office:meta>
</office:document-meta>
</file>