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/>
    </style:style>
    <style:style style:name="P3" style:parent-style-name="Normální" style:family="paragraph">
      <style:paragraph-properties fo:text-align="center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fo:font-weight="bold" style:font-weight-asian="bold"/>
    </style:style>
    <style:style style:name="T13" style:parent-style-name="Standardnípísmoodstavce" style:family="text">
      <style:text-properties fo:font-weight="bold" style:font-weight-asian="bold"/>
    </style:style>
    <style:style style:name="P14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15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ČJL 5 – PRACOVNÍ LIST Č. 2 – Příd. jména přivlastňovací (část první)</text:p>
      <text:p text:style-name="P2">(Celou stránku nalep do sešitu z mluvnice – 5. ročník)</text:p>
      <text:p text:style-name="P3"/>
      <text:p text:style-name="P4"/>
      <text:p text:style-name="Normální"><text:s/>Rozlišuj koncovky<text:s/><text:span text:style-name="T5">1. a 4. pádu rodu mužského životného<text:s/></text:span><text:span text:style-name="T6">příd. jmen<text:s/></text:span>přivlastňovacích:</text:p>
      <text:p text:style-name="Normální"><text:span text:style-name="T7">1. pád č. mn. r. m. živ.</text:span><text:span text:style-name="T8"><text:tab/></text:span><text:tab/><text:tab/><text:tab/><text:tab/><text:span text:style-name="T9">4. pád č. mn. r. m. živ.</text:span></text:p>
      <text:p text:style-name="Normální"><text:span text:style-name="T10">(ti) otcovi</text:span><text:s/>bratři<text:tab/><text:tab/><text:tab/><text:tab/><text:tab/><text:span text:style-name="T11">(ty) otcovy</text:span><text:s/>bratry</text:p>
      <text:p text:style-name="Normální"><text:span text:style-name="T12">(ti) matčini</text:span><text:s/>bratři<text:tab/><text:tab/><text:tab/><text:tab/><text:tab/><text:span text:style-name="T13">(ty) matčiny</text:span><text:s/>bratry</text:p>
      <text:p text:style-name="Normální"/>
      <text:p text:style-name="Normální"/>
      <text:p text:style-name="Normální"/>
      <text:p text:style-name="P14">CVIČENÍ:</text:p>
      <text:p text:style-name="P15">Napiš pád a rod příd. jmen, doplň –i/-í, y-/-ý:</text:p>
      <text:p text:style-name="Normální">Petrov__ (__p., r. __) přátelé přišli také.<text:tab/>Potkal jsem Petrov__ (__p., r. __) přátele.</text:p>
      <text:p text:style-name="Normální">Dědečkov__ (__p., r. __) bratři ještě žijí.<text:tab/>Dědečkov__ (__p., r.__) bratry vůbec neznám.</text:p>
      <text:p text:style-name="Normální">Potkal jsem dva Evin__ (__p., r. __) spolužáky.<text:tab/>Často k nám chodí Evin__ (__p., r. __) spolužáci.</text:p>
      <text:p text:style-name="Normální">Dej pozor na sousedov__ (__p., r.__) psy.<text:tab/>Sousedov__ (__p., r. __) psi hlasitě štěkají.</text:p>
      <text:p text:style-name="Normální">Králov__ (__p., r.__) velvyslanci neuspěli.<text:tab/>Drnec přelstil králov__ (__p., r. __) velvyslance.</text:p>
      <text:p text:style-name="Normální">Pozoroval jsem Otov__ (__p., r.__) jezevčíky.<text:tab/>Otov__ (__p., r. __) jezevčíci jsou dobře<text:s/>cvičení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6-07T12:10:00Z</meta:creation-date>
    <dc:date>2020-06-07T12:51:00Z</dc:date>
    <meta:template xlink:href="Normal" xlink:type="simple"/>
    <meta:editing-cycles>2</meta:editing-cycles>
    <meta:editing-duration>PT1260S</meta:editing-duration>
    <meta:document-statistic meta:page-count="1" meta:paragraph-count="1" meta:word-count="140" meta:character-count="965" meta:row-count="6" meta:non-whitespace-character-count="826"/>
  </office:meta>
</office:document-meta>
</file>