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ormální" style:family="paragraph">
      <style:text-properties fo:font-size="12pt" style:font-size-asian="12pt" style:font-size-complex="12pt"/>
    </style:style>
    <style:style style:name="P8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ální" style:family="paragraph">
      <style:text-properties fo:font-size="12pt" style:font-size-asian="12pt" style:font-size-complex="12pt"/>
    </style:style>
    <style:style style:name="P83" style:parent-style-name="Normální" style:family="paragraph">
      <style:text-properties fo:font-size="12pt" style:font-size-asian="12pt" style:font-size-complex="12pt"/>
    </style:style>
    <style:style style:name="P84" style:parent-style-name="Normální" style:family="paragraph">
      <style:text-properties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P88" style:parent-style-name="Normální" style:family="paragraph">
      <style:text-properties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size="12pt" style:font-size-asian="12pt" style:font-size-complex="12pt"/>
    </style:style>
    <style:style style:name="P91" style:parent-style-name="Normální" style:family="paragraph">
      <style:text-properties fo:font-size="12pt" style:font-size-asian="12pt" style:font-size-complex="12pt"/>
    </style:style>
    <style:style style:name="P92" style:parent-style-name="Normální" style:family="paragraph">
      <style:text-properties fo:font-size="12pt" style:font-size-asian="12pt" style:font-size-complex="12pt"/>
    </style:style>
    <style:style style:name="P93" style:parent-style-name="Normální" style:family="paragraph">
      <style:paragraph-properties fo:text-align="center"/>
    </style:style>
  </office:automatic-styles>
  <office:body>
    <office:text text:use-soft-page-breaks="true">
      <text:p text:style-name="P1">ČJL 5 – PRACOVNÍ LIST Č. 3 – Příd. jména přivlastňovací (část druhá)</text:p>
      <text:p text:style-name="P2">(Celou stránku nalep do sešitu z mluvnice – 5. ročník)</text:p>
      <text:p text:style-name="P3">ROZLIŠUJ!!!</text:p>
      <text:p text:style-name="Normální"><text:span text:style-name="T4">3. a 6. pád podstatných jmen r. m.</text:span><text:span text:style-name="T5"><text:tab/></text:span><text:span text:style-name="T6"><text:tab/>x</text:span><text:span text:style-name="T7"><text:tab/></text:span><text:span text:style-name="T8">1. a 4. p. č. mn. příd. jm. přivlastňovacích</text:span></text:p>
      <text:p text:style-name="Normální"><text:span text:style-name="T9">PODSTATNÁ JMÉNA</text:span><text:span text:style-name="T10"><text:tab/></text:span><text:span text:style-name="T11"><text:tab/></text:span><text:span text:style-name="T12"><text:tab/></text:span><text:span text:style-name="T13"><text:tab/>X</text:span><text:span text:style-name="T14"><text:tab/></text:span><text:span text:style-name="T15">PŘÍDAVNÁ JMÉNA</text:span></text:p>
      <text:p text:style-name="Normální"><text:span text:style-name="T16">vždy koncovky – ovi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rod ženský</text:span><text:span text:style-name="T23">: -<text:s/></text:span><text:span text:style-name="T24">ovy</text:span><text:span text:style-name="T25"><text:s/>(Pavl</text:span><text:span text:style-name="T26">ovy<text:s/></text:span><text:span text:style-name="T27">hračky)</text:span></text:p>
      <text:p text:style-name="Normální"><text:span text:style-name="T28">Dej to Pavl</text:span><text:span text:style-name="T29">ovi</text:span><text:span text:style-name="T30">. – 3. p.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rod střední</text:span><text:span text:style-name="T37">:<text:s/></text:span><text:span text:style-name="T38">-</text:span><text:span text:style-name="T39"><text:s/></text:span><text:span text:style-name="T40">ova</text:span><text:span text:style-name="T41"><text:s/>(Pavl</text:span><text:span text:style-name="T42">ova</text:span><text:span text:style-name="T43"><text:s/>slova)</text:span></text:p>
      <text:p text:style-name="Normální"><text:span text:style-name="T44">Mluví o Pavl</text:span><text:span text:style-name="T45">ovi</text:span><text:span text:style-name="T46">. <text:s/>– 6. p.<text:s/></text:span><text:span text:style-name="T47"><text:tab/></text:span><text:span text:style-name="T48"><text:tab/></text:span><text:span text:style-name="T49"><text:tab/></text:span><text:span text:style-name="T50"><text:tab/></text:span><text:span text:style-name="T51">rod m. neživ</text:span><text:span text:style-name="T52">.:<text:s/></text:span><text:span text:style-name="T53">– ovy</text:span><text:span text:style-name="T54"><text:s/>(Pavl</text:span><text:span text:style-name="T55">ovy<text:s/></text:span><text:span text:style-name="T56">míče)</text:span></text:p>
      <text:p text:style-name="Normální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od m. živ.: 1</text:span><text:span text:style-name="T64">. p.: - ovi</text:span><text:span text:style-name="T65"><text:s/>(Pavl</text:span><text:span text:style-name="T66">ovi</text:span><text:span text:style-name="T67"><text:s/>psi)</text:span></text:p>
      <text:p text:style-name="Normální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1"/></text:span><text:span text:style-name="T75">4. p.: - ovy</text:span><text:span text:style-name="T76"><text:s/>(vidím Pavl</text:span><text:span text:style-name="T77">ovy<text:s/></text:span><text:span text:style-name="T78">psy)</text:span></text:p>
      <text:p text:style-name="P79"/>
      <text:p text:style-name="P80">CVIČENÍ:</text:p>
      <text:p text:style-name="P81">Rozliš tvary přídav. jmen přivlastňovacích od tvarů podstat. jmen a doplň –i/-y. Do závorky doplň vzor přídavného nebo podstatného jména:</text:p>
      <text:p text:style-name="P82">1. Navštívili jsme Pavlov__ (____________) příbuzné. Pavlov__ (___________) se výlet<text:s/></text:p>
      <text:p text:style-name="P83">nelíbil. Milanov__ (_____________) děti se dobře učí. Karlov__ (_____________) rodiče<text:s/></text:p>
      <text:p text:style-name="P84">neznám. Dám Jardov__ (_____________) vypůjčené sešity. Ukaž sousedov__<text:s/></text:p>
      <text:p text:style-name="P85">(____________) otcov__ (_____________) králíky. Přáli panu prezidentov__<text:s/></text:p>
      <text:p text:style-name="P86">(____________). Dej Petrov__ (______________) strýcov__ (______________) hodinky.</text:p>
      <text:p text:style-name="P87">Učili se o Přemyslov___ (________________) a ukazovali si na obrázku Přemyslov__<text:s/></text:p>
      <text:p text:style-name="P88">(____________________) střevíce z lýčí. Pamatuješ si na dědečkov__ (_______________)<text:s/></text:p>
      <text:p text:style-name="P89">pohádky o Budulínkov__ (__________________) a Palečkov__ (________________)?</text:p>
      <text:p text:style-name="P90">Pro Novákov__ (________________) chlapce to bude velká novina. Řekni Petrov__<text:s/></text:p>
      <text:p text:style-name="P91">(________________), aby mi podal tátov__ (_________________) noviny.</text:p>
      <text:p text:style-name="P92"/>
      <text:p text:style-name="P9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7T12:30:00Z</meta:creation-date>
    <dc:date>2020-06-07T12:50:00Z</dc:date>
    <meta:template xlink:href="Normal" xlink:type="simple"/>
    <meta:editing-cycles>1</meta:editing-cycles>
    <meta:editing-duration>PT1200S</meta:editing-duration>
    <meta:document-statistic meta:page-count="2" meta:paragraph-count="2" meta:word-count="216" meta:character-count="1494" meta:row-count="10" meta:non-whitespace-character-count="1280"/>
  </office:meta>
</office:document-meta>
</file>