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list-style-name="LFO2" style:family="paragraph">
      <style:paragraph-properties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left="1in">
        <style:tab-stops/>
      </style:paragraph-properties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Odstavecseseznamem" style:list-style-name="LFO3" style:family="paragraph">
      <style:paragraph-properties fo:margin-left="0.958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 fo:margin-left="0.95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left="0.9583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J 5 – zadání</text:p>
      <text:p text:style-name="P2">8th June – 12th June</text:p>
      <text:p text:style-name="Odstavecseseznamem"/>
      <text:list text:style-name="LFO1" text:continue-numbering="true">
        <text:list-item>
          <text:p text:style-name="P3">Opakujeme <text:s/>vazbu There is/There are</text:p>
        </text:list-item>
      </text:list>
      <text:p text:style-name="P4">Úkoly:</text:p>
      <text:p text:style-name="P5">1. PL č. 1 <text:s/>– přiložen <text:s/>(vypracování pošli zpět ve wordu)</text:p>
      <text:p text:style-name="P6"/>
      <text:list text:style-name="LFO2" text:continue-numbering="true">
        <text:list-item>
          <text:p text:style-name="P7">Nová látka:</text:p>
        </text:list-item>
      </text:list>
      <text:p text:style-name="P8"><text:span text:style-name="T9">2. U str. 24 – What´s your address? cv. 1</text:span><text:s/>(pročíst)</text:p>
      <text:p text:style-name="P10"><text:span text:style-name="T11"><text:s text:c="5"/>U str. 24/2a) + b) + 24/3</text:span><text:s/>(vysvětlíme si při online výuce – asi v pondělí při češtině 8. 6.)</text:p>
      <text:p text:style-name="P12"/>
      <text:list text:style-name="LFO3" text:continue-numbering="true">
        <text:list-item>
          <text:p text:style-name="P13">Opakujeme:</text:p>
        </text:list-item>
      </text:list>
      <text:p text:style-name="P14">PS str. 21/4, 5</text:p>
      <text:p text:style-name="P15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14:02:00Z</meta:creation-date>
    <dc:date>2020-06-07T14:08:00Z</dc:date>
    <meta:template xlink:href="Normal" xlink:type="simple"/>
    <meta:editing-cycles>1</meta:editing-cycles>
    <meta:editing-duration>PT360S</meta:editing-duration>
    <meta:document-statistic meta:page-count="1" meta:paragraph-count="1" meta:word-count="48" meta:character-count="331" meta:row-count="2" meta:non-whitespace-character-count="284"/>
  </office:meta>
</office:document-meta>
</file>