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fo:font-weight="bold" style:font-weight-asian="bold"/>
    </style:style>
    <style:style style:name="P4" style:parent-style-name="Normální" style:family="paragraph">
      <style:text-properties fo:font-weight="bold" style:font-weight-asian="bold"/>
    </style:style>
    <style:style style:name="P5" style:parent-style-name="Normální" style:family="paragraph">
      <style:paragraph-properties fo:line-height="150%"/>
    </style:style>
    <style:style style:name="P6" style:parent-style-name="Normální" style:family="paragraph">
      <style:paragraph-properties fo:line-height="150%"/>
    </style:style>
    <style:style style:name="P7" style:parent-style-name="Normální" style:family="paragraph">
      <style:paragraph-properties fo:line-height="150%"/>
    </style:style>
    <style:style style:name="P8" style:parent-style-name="Normální" style:family="paragraph">
      <style:paragraph-properties fo:line-height="150%"/>
    </style:style>
    <style:style style:name="P9" style:parent-style-name="Normální" style:family="paragraph">
      <style:paragraph-properties fo:line-height="150%"/>
    </style:style>
    <style:style style:name="P10" style:parent-style-name="Normální" style:family="paragraph">
      <style:paragraph-properties fo:line-height="150%"/>
    </style:style>
    <style:style style:name="P11" style:parent-style-name="Normální" style:family="paragraph">
      <style:paragraph-properties fo:line-height="150%"/>
      <style:text-properties fo:font-weight="bold" style:font-weight-asian="bold"/>
    </style:style>
    <style:style style:name="P12" style:parent-style-name="Normální" style:family="paragraph">
      <style:paragraph-properties fo:line-height="150%"/>
    </style:style>
    <style:style style:name="P13" style:parent-style-name="Normální" style:family="paragraph">
      <style:paragraph-properties fo:line-height="150%"/>
    </style:style>
    <style:style style:name="P14" style:parent-style-name="Normální" style:family="paragraph">
      <style:paragraph-properties fo:line-height="150%"/>
    </style:style>
    <style:style style:name="P15" style:parent-style-name="Normální" style:family="paragraph">
      <style:paragraph-properties fo:line-height="150%"/>
    </style:style>
    <style:style style:name="P16" style:parent-style-name="Normální" style:family="paragraph">
      <style:paragraph-properties fo:line-height="150%"/>
    </style:style>
    <style:style style:name="P17" style:parent-style-name="Normální" style:family="paragraph">
      <style:paragraph-properties fo:line-height="150%"/>
    </style:style>
    <style:style style:name="P18" style:parent-style-name="Normální" style:family="paragraph">
      <style:paragraph-properties fo:line-height="150%"/>
      <style:text-properties fo:font-weight="bold" style:font-weight-asian="bold"/>
    </style:style>
    <style:style style:name="P19" style:parent-style-name="Normální" style:family="paragraph">
      <style:paragraph-properties fo:line-height="150%"/>
    </style:style>
    <style:style style:name="P20" style:parent-style-name="Normální" style:family="paragraph">
      <style:paragraph-properties fo:line-height="150%"/>
    </style:style>
    <style:style style:name="P21" style:parent-style-name="Normální" style:family="paragraph">
      <style:paragraph-properties fo:line-height="150%"/>
    </style:style>
    <style:style style:name="P22" style:parent-style-name="Normální" style:family="paragraph">
      <style:paragraph-properties fo:line-height="150%"/>
    </style:style>
    <style:style style:name="P23" style:parent-style-name="Normální" style:family="paragraph">
      <style:paragraph-properties fo:line-height="150%"/>
    </style:style>
    <style:style style:name="P24" style:parent-style-name="Normální" style:family="paragraph">
      <style:paragraph-properties fo:line-height="150%"/>
      <style:text-properties fo:font-weight="bold" style:font-weight-asian="bold"/>
    </style:style>
    <style:style style:name="P25" style:parent-style-name="Normální" style:family="paragraph">
      <style:paragraph-properties fo:line-height="150%"/>
    </style:style>
    <style:style style:name="P26" style:parent-style-name="Normální" style:family="paragraph">
      <style:paragraph-properties fo:line-height="150%"/>
    </style:style>
    <style:style style:name="P27" style:parent-style-name="Normální" style:family="paragraph">
      <style:paragraph-properties fo:line-height="150%"/>
    </style:style>
    <style:style style:name="P28" style:parent-style-name="Normální" style:family="paragraph">
      <style:paragraph-properties fo:line-height="150%"/>
    </style:style>
    <style:style style:name="P29" style:parent-style-name="Normální" style:family="paragraph">
      <style:paragraph-properties fo:line-height="150%"/>
      <style:text-properties fo:font-weight="bold" style:font-weight-asian="bold"/>
    </style:style>
    <style:style style:name="P30" style:parent-style-name="Normální" style:family="paragraph">
      <style:paragraph-properties fo:line-height="150%"/>
    </style:style>
    <style:style style:name="P31" style:parent-style-name="Normální" style:family="paragraph">
      <style:paragraph-properties fo:line-height="150%"/>
    </style:style>
    <style:style style:name="P32" style:parent-style-name="Normální" style:family="paragraph">
      <style:paragraph-properties fo:line-height="150%"/>
    </style:style>
    <style:style style:name="P33" style:parent-style-name="Normální" style:family="paragraph">
      <style:paragraph-properties fo:line-height="150%"/>
    </style:style>
    <style:style style:name="P34" style:parent-style-name="Normální" style:family="paragraph">
      <style:paragraph-properties fo:break-before="page"/>
    </style:style>
  </office:automatic-styles>
  <office:body>
    <office:text text:use-soft-page-breaks="true">
      <text:p text:style-name="P1">AJ 5 – PL č. 1 – VAZBA THERE ARE/THERE IS</text:p>
      <text:p text:style-name="P2"/>
      <text:p text:style-name="P3">1. Complete is or are:</text:p>
      <text:p text:style-name="P4"/>
      <text:p text:style-name="P5">a) There ………………. five apples on the table.</text:p>
      <text:p text:style-name="P6">b) There ………………. ten girls in the street.</text:p>
      <text:p text:style-name="P7">c) There ………………. a book in the<text:s/>bag.</text:p>
      <text:p text:style-name="P8">d) There ………………. two pencils in the pencil case.</text:p>
      <text:p text:style-name="P9">e) There ………………. a bird on the roof.</text:p>
      <text:p text:style-name="P10"/>
      <text:p text:style-name="P11">2. Make the questions. Use there is, there are:</text:p>
      <text:p text:style-name="P12">a) …………………….. any cheese in the fridge?</text:p>
      <text:p text:style-name="P13">b) …………………….. my socks under the bed?</text:p>
      <text:p text:style-name="P14">c) …………………….. four cars in the street?</text:p>
      <text:p text:style-name="P15">d) …………………….. two shoes on my legs?</text:p>
      <text:p text:style-name="P16">e) …………………….. a woman in the car?</text:p>
      <text:p text:style-name="P17"/>
      <text:p text:style-name="P18">3. Make the sentences:</text:p>
      <text:p text:style-name="P19">a) a parrot/ there/ on/ shoulder/ my/ isn´t.</text:p>
      <text:p text:style-name="P20">b) there/ two/ are/ tables/ on/ floor/ the.</text:p>
      <text:p text:style-name="P21">c) eight/ are/ there/ in/ boys/ our/ classroom?</text:p>
      <text:p text:style-name="P22">d) is/ where/ car/<text:s/>your?</text:p>
      <text:p text:style-name="P23"/>
      <text:p text:style-name="P24">4. Use isn´t, aren´t:</text:p>
      <text:p text:style-name="P25">a) There………………… three birds on the roof.</text:p>
      <text:p text:style-name="P26">b) There ……………….. my bag under the table.</text:p>
      <text:p text:style-name="P27">c) There ……………….. our house in this city.</text:p>
      <text:p text:style-name="P28">d) There ………………. <text:s/>ten people at the bank.<text:s/></text:p>
      <text:p text:style-name="Normální"/>
      <text:p text:style-name="P29">5. Translate:</text:p>
      <text:p text:style-name="P30">a) Na stole jsou tři jablka. ……………………………………………………</text:p>
      <text:p text:style-name="P31">b) Na stěně je velký obrázek. ………………………………………………………………</text:p>
      <text:p text:style-name="P32">c) Je auto na zahradě? ………………………………………………………………………...</text:p>
      <text:p text:style-name="P33">d) Na židli je kočka. ……………………………………………………………………….</text:p>
      <text:p text:style-name="Normální">e) V kuchyni není 5 židlí. ………………………</text:p>
      <text:p text:style-name="Normální"/>
      <text:p text:style-name="Normální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6-03T17:07:00Z</meta:creation-date>
    <dc:date>2020-06-07T13:29:00Z</dc:date>
    <meta:template xlink:href="Normal" xlink:type="simple"/>
    <meta:editing-cycles>2</meta:editing-cycles>
    <meta:editing-duration>PT540S</meta:editing-duration>
    <meta:document-statistic meta:page-count="3" meta:paragraph-count="2" meta:word-count="166" meta:character-count="1150" meta:row-count="8" meta:non-whitespace-character-count="986"/>
  </office:meta>
</office:document-meta>
</file>