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3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2.273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773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273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773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273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773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273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773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2736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Odstavecseseznamem" style:family="paragraph">
      <style:text-properties style:font-name="Times New Roman" fo:font-size="12pt" style:font-size-asian="12pt" style:font-size-complex="12pt"/>
    </style:style>
    <style:style style:name="P10" style:parent-style-name="Odstavecseseznamem" style:family="paragraph">
      <style:text-properties style:font-name="Times New Roman" fo:font-size="12pt" style:font-size-asian="12pt" style:font-size-complex="12pt"/>
    </style:style>
    <style:style style:name="P1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Odstavecseseznamem" style:list-style-name="LFO1" style:family="paragraph"/>
    <style:style style:name="T1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left="1.0236in" fo:text-indent="0.451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left="1.5236in">
        <style:tab-stops/>
      </style:paragraph-properties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.5097in">
        <style:tab-stops/>
      </style:paragraph-properties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margin-left="1.5097in">
        <style:tab-stops/>
      </style:paragraph-properties>
    </style:style>
    <style:style style:name="P28" style:parent-style-name="Odstavecseseznamem" style:list-style-name="LFO1" style:family="paragraph"/>
    <style:style style:name="T2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margin-left="1in">
        <style:tab-stops/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Odstavecseseznamem" style:family="paragraph">
      <style:paragraph-properties fo:margin-left="1in">
        <style:tab-stops/>
      </style:paragraph-properties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4" style:parent-style-name="Odstavecseseznamem" style:family="paragraph">
      <style:paragraph-properties fo:margin-left="1in">
        <style:tab-stops/>
      </style:paragraph-properties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ČJL 6 – 8. června – 12. června<text:s/></text:span><text:span text:style-name="T3">(1 stránka)</text:span></text:p>
      <text:p text:style-name="P4">Milí žáci,</text:p>
      <text:p text:style-name="P5">žádám vás, abyste mi dané pracovní listy zasílali vyplněné zpět ve wordu.<text:s/></text:p>
      <text:p text:style-name="P6">Od některých z vás nemám dosud<text:s/>vypracované PL z minulého týdne. Tyto PL<text:s/></text:p>
      <text:p text:style-name="P7">mi zašlete do úterý 9. 6. 2020.</text:p>
      <text:p text:style-name="P8"/>
      <text:p text:style-name="P9">Milí žáci,</text:p>
      <text:p text:style-name="P10">tento týden mi zašlete ke kontrole tyto <text:s/>PL:</text:p>
      <text:p text:style-name="P11">ČJL: <text:s/>PL č. 1 (VJR)</text:p>
      <text:p text:style-name="P12"><text:s text:c="11"/>PL č. 2 (Slovesa)</text:p>
      <text:p text:style-name="P13"><text:s text:c="11"/></text:p>
      <text:list text:style-name="LFO1" text:continue-numbering="true">
        <text:list-item>
          <text:p text:style-name="P14"><text:span text:style-name="T15">ČJL – MLUVNICE :</text:span></text:p>
        </text:list-item>
      </text:list>
      <text:list text:style-name="LFO2" text:continue-numbering="true">
        <text:list-item>
          <text:p text:style-name="P16">ÚKOLY:</text:p>
        </text:list-item>
      </text:list>
      <text:p text:style-name="P17">1. PS Český jazyk 5 (2. díl): str. 39/7 + 39/8</text:p>
      <text:p text:style-name="P18">2. PS Český jazyk 5 (2. díl): str. 11/2, 3 + 12/2</text:p>
      <text:p text:style-name="P19">3. PS Hravá čeština – 6. ročník: str. 23/9, 10, 12 + 24/14</text:p>
      <text:p text:style-name="P20"/>
      <text:list text:style-name="LFO2" text:continue-numbering="true">
        <text:list-item>
          <text:p text:style-name="P21">Větný jazykový rozbor</text:p>
        </text:list-item>
      </text:list>
      <text:p text:style-name="P22"><text:s/>PL č. 1 <text:s/>(přiložen, vyplň ve wordu a pošli mi zpět)</text:p>
      <text:p text:style-name="P23"><text:s/><text:span text:style-name="T24">Procvičování</text:span></text:p>
      <text:p text:style-name="P25"><text:span text:style-name="T26"><text:s/>PL č. 2 – Slovesa</text:span><text:s/>(PL přiložen, vyplň ve wordu a pošli mi zpět)</text:p>
      <text:p text:style-name="P27"/>
      <text:list text:style-name="LFO1" text:continue-numbering="true">
        <text:list-item>
          <text:p text:style-name="P28"><text:span text:style-name="T29">ČJL – LV:</text:span></text:p>
        </text:list-item>
      </text:list>
      <text:p text:style-name="P30">1.<text:s/><text:span text:style-name="T31">číst knihy a zapisovat</text:span></text:p>
      <text:p text:style-name="P32"><text:span text:style-name="T33">2. zápis – LV PL č. 1 (Dobrodružná literatura – opiš, nebo vytiskni a nalep do sešitu z LV)</text:span></text:p>
      <text:p text:style-name="P34">3.<text:s/><text:span text:style-name="T35">PS Hravá literatura str</text:span><text:span text:style-name="T36">. 44/1, 2, 3, 4, 5, 6, 7, 8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3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2.273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773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273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773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273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773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273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773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273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6T23:34:00Z</meta:creation-date>
    <dc:date>2020-06-06T23:50:00Z</dc:date>
    <meta:template xlink:href="Normal" xlink:type="simple"/>
    <meta:editing-cycles>1</meta:editing-cycles>
    <meta:editing-duration>PT960S</meta:editing-duration>
    <meta:document-statistic meta:page-count="2" meta:paragraph-count="1" meta:word-count="126" meta:character-count="871" meta:row-count="6" meta:non-whitespace-character-count="746"/>
  </office:meta>
</office:document-meta>
</file>