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JL 6 – PRACOVNÍ LIST Č. 2<text:s/>–<text:s/>SLOVESA</text:p>
      <text:p text:style-name="Normální"><text:span text:style-name="T2">1. a)<text:s/></text:span><text:span text:style-name="T3">Doplň –i/-í, -y/ý.</text:span></text:p>
      <text:p text:style-name="Normální"><text:span text:style-name="T4"><text:s text:c="4"/>b)<text:s/></text:span><text:span text:style-name="T5">U podtržených slov urči slovní druh</text:span><text:span text:style-name="T6">.</text:span></text:p>
      <text:p text:style-name="Normální"><text:span text:style-name="T7">Na<text:s/></text:span><text:span text:style-name="T8">malém<text:s/></text:span><text:span text:style-name="T9"><text:s/>dvorku běhal__ děti a hrál__<text:s/></text:span><text:span text:style-name="T10">si</text:span><text:span text:style-name="T11"><text:s/>s míčem. Knihy ležel__ na nejvyšší polici.<text:s/></text:span></text:p>
      <text:p text:style-name="Normální"><text:span text:style-name="T12">K večeři jsme měl__ bramborovou kaši s párkem. Hana a Jana čekal__ na nádraží,<text:s/></text:span><text:span text:style-name="T13">až <text:s/></text:span><text:span text:style-name="T14">přijede<text:s/></text:span></text:p>
      <text:p text:style-name="Normální"><text:span text:style-name="T15">babička.<text:s/></text:span><text:span text:style-name="T16">Vojáci pochodoval__ po náměstí. Na půdě<text:s/></text:span><text:span text:style-name="T17">babiččina<text:s/></text:span><text:span text:style-name="T18">domu ležel__ staré šaty,<text:s/></text:span><text:span text:style-name="T19">které<text:s/></text:span></text:p>
      <text:p text:style-name="Normální"><text:span text:style-name="T20">se dívkám<text:s/></text:span><text:span text:style-name="T21">velm</text:span><text:span text:style-name="T22">i líbil__. Slepice a kohouti zobal__</text:span><text:span text:style-name="T23"><text:s/></text:span><text:span text:style-name="T24">zrní.</text:span><text:span text:style-name="T25"><text:s/></text:span><text:span text:style-name="T26">V </text:span><text:span text:style-name="T27">lese rostl__ vysoké stromy.<text:s/></text:span></text:p>
      <text:p text:style-name="Normální"><text:span text:style-name="T28">Prázdniny<text:s/></text:span><text:span text:style-name="T29">jsme</text:span><text:span text:style-name="T30"><text:s/></text:span><text:span text:style-name="T31">strávil__</text:span><text:span text:style-name="T32"><text:s/>u Máchova jezera.<text:s/></text:span><text:span text:style-name="T33">Pozoroval__ jsme vlaštovky, které si stavěl__<text:s/></text:span></text:p>
      <text:p text:style-name="Normální"><text:span text:style-name="T34">hnízdo<text:s/></text:span><text:span text:style-name="T35">přímo</text:span><text:span text:style-name="T36"><text:s/></text:span><text:span text:style-name="T37">pod</text:span><text:span text:style-name="T38"><text:s/></text:span><text:span text:style-name="T39">naším</text:span><text:span text:style-name="T40"><text:s/>oknem. Na louce se pásl__ srnky.<text:s/></text:span></text:p>
      <text:p text:style-name="P41"/>
      <text:p text:style-name="P42">2. Do vět se vloudily chyby. Najdi je, podtrhni a oprav do závorky:</text:p>
      <text:p text:style-name="Normální"><text:span text:style-name="T43">Vzor</text:span><text:span text:style-name="T44">: Ráda<text:s/></text:span><text:span text:style-name="T45">by jsem</text:span><text:span text:style-name="T46"><text:s/>(bych) navštívila tetu, která žije ve Švýcarsku.</text:span></text:p>
      <text:p text:style-name="P47">2. Podal bys my osušku?</text:p>
      <text:p text:style-name="P48">3. Pokud bude hezky, mohli bysme se jít odpoledne koupat.</text:p>
      <text:p text:style-name="P49">4. Přišli by jste zítra na oběd?</text:p>
      <text:p text:style-name="P50">5. Housata se pásly na zeleném palouku.</text:p>
      <text:p text:style-name="P51">6. O víkendu byjste mohli přijet k nám na zahradu na kole.</text:p>
      <text:p text:style-name="P52">7. Kdyby jsi přišel včas, mohl ses vydat na výlet s námi.</text:p>
      <text:p text:style-name="P53">8. Zavolal na psa, a by mu přinesl pantofle.</text:p>
      <text:p text:style-name="P54">9. Přijedeme, aby jste nemusela chodit tak daleko.</text:p>
      <text:p text:style-name="Normální"><text:span text:style-name="T55">10. Byli bysme zdravější, kdybychom jedli více ovoce a zelen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6T20:12:00Z</meta:creation-date>
    <dc:date>2020-06-06T20:33:00Z</dc:date>
    <meta:template xlink:href="Normal" xlink:type="simple"/>
    <meta:editing-cycles>1</meta:editing-cycles>
    <meta:editing-duration>PT1260S</meta:editing-duration>
    <meta:document-statistic meta:page-count="1" meta:paragraph-count="2" meta:word-count="171" meta:character-count="1178" meta:row-count="8" meta:non-whitespace-character-count="1009"/>
  </office:meta>
</office:document-meta>
</file>