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Times New Roman" fo:font-size="12pt" style:font-size-asian="12pt" style:font-size-complex="12pt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fo:font-size="12pt" style:font-size-asian="12pt" style:font-size-complex="12pt"/>
    </style:style>
    <style:style style:name="P13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4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5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6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7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8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9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20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21" style:parent-style-name="Normální" style:family="paragraph">
      <style:text-properties style:font-name="Times New Roman" fo:font-size="12pt" style:font-size-asian="12pt" style:font-size-complex="12pt"/>
    </style:style>
    <style:style style:name="P22" style:parent-style-name="Normální" style:family="paragraph">
      <style:text-properties style:font-name="Times New Roman" fo:font-size="12pt" style:font-size-asian="12pt" style:font-size-complex="12pt"/>
    </style:style>
    <style:style style:name="P23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Odstavecseseznamem" style:list-style-name="LFO2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Odstavecseseznamem" style:family="paragraph">
      <style:text-properties style:font-name="Times New Roman" fo:font-size="12pt" style:font-size-asian="12pt" style:font-size-complex="12pt"/>
    </style:style>
    <style:style style:name="P26" style:parent-style-name="Odstavecseseznamem" style:family="paragraph">
      <style:text-properties style:font-name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Odstavecseseznamem" style:family="paragraph">
      <style:text-properties style:font-name="Times New Roman" fo:font-size="12pt" style:font-size-asian="12pt" style:font-size-complex="12pt"/>
    </style:style>
    <style:style style:name="P36" style:parent-style-name="Odstavecseseznamem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Odstavecseseznamem" style:list-style-name="LFO2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Odstavecseseznamem" style:family="paragraph">
      <style:text-properties style:font-name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V 6 – PRACOVNÍ LIST Č. 1 – zápis do sešitu z LV</text:p>
      <text:p text:style-name="P2">DOBRODRUŽNÁ LITERATURA</text:p>
      <text:p text:style-name="Normální"><text:span text:style-name="T3">- vyznačuje se<text:s/></text:span><text:span text:style-name="T4">napínavým dějem</text:span><text:span text:style-name="T5"><text:s/>s rychlým spádem</text:span></text:p>
      <text:p text:style-name="Normální"><text:span text:style-name="T6">- má především<text:s/></text:span><text:span text:style-name="T7">zábavnou funkci</text:span></text:p>
      <text:p text:style-name="Normální"><text:span text:style-name="T8">- typický je<text:s/></text:span><text:span text:style-name="T9">kladný hrdina</text:span><text:span text:style-name="T10">, který</text:span><text:span text:style-name="T11"><text:s/>čelí nepříznivým podmínkám (např. na opuštěném ostrově) či záporným postavám</text:span></text:p>
      <text:p text:style-name="P12">Rozlišujeme různé druhy dobrodružných příběhů, např:</text:p>
      <text:list text:style-name="LFO1" text:continue-numbering="true">
        <text:list-item>
          <text:p text:style-name="P13">příběhy s indiánskými motivy</text:p>
        </text:list-item>
        <text:list-item>
          <text:p text:style-name="P14">příběhy z divokého západu - westerny</text:p>
        </text:list-item>
        <text:list-item>
          <text:p text:style-name="P15">námořnické příběhy – plavby za dobrodružstvím</text:p>
        </text:list-item>
        <text:list-item>
          <text:p text:style-name="P16">robinsonády –<text:s/>příběhy trosečníků na pustých ostrovech</text:p>
        </text:list-item>
        <text:list-item>
          <text:p text:style-name="P17">detektivní příběhy<text:s/></text:p>
        </text:list-item>
        <text:list-item>
          <text:p text:style-name="P18">příběhy ze světa zvířat</text:p>
        </text:list-item>
        <text:list-item>
          <text:p text:style-name="P19">cestopisné příběhy – líčí zážitky z cest</text:p>
        </text:list-item>
        <text:list-item>
          <text:p text:style-name="P20">historické příběhy.</text:p>
        </text:list-item>
      </text:list>
      <text:p text:style-name="P21"/>
      <text:p text:style-name="P22"/>
      <text:p text:style-name="P23"><text:soft-page-break/>ČEŠTÍ TVURCI DOBRODRUŽNÉ LITERATURY</text:p>
      <text:list text:style-name="LFO2" text:continue-numbering="true">
        <text:list-item>
          <text:p text:style-name="P24">EDUARD ŠTORCH (1878-1956)</text:p>
        </text:list-item>
      </text:list>
      <text:p text:style-name="P25">- prozaik, učitel, archeolog</text:p>
      <text:p text:style-name="P26">- jeho romány<text:s/>jsou spojeny s pravěkem</text:p>
      <text:p text:style-name="Odstavecseseznamem"><text:span text:style-name="T27">- autor románů:<text:s/></text:span><text:span text:style-name="T28">Lovci mamutů</text:span></text:p>
      <text:p text:style-name="Odstavecseseznamem"><text:span text:style-name="T29"><text:s text:c="26"/></text:span><text:span text:style-name="T30">Osada havranů</text:span></text:p>
      <text:p text:style-name="Odstavecseseznamem"><text:span text:style-name="T31"><text:s text:c="26"/></text:span><text:span text:style-name="T32">Volání rodu</text:span></text:p>
      <text:p text:style-name="Odstavecseseznamem"><text:span text:style-name="T33"><text:s text:c="27"/></text:span><text:span text:style-name="T34">Minehava</text:span></text:p>
      <text:p text:style-name="P35">- ilustrátorem jeho knih byl Zdeněk Burian</text:p>
      <text:p text:style-name="P36"><text:s/></text:p>
      <text:list text:style-name="LFO2" text:continue-numbering="true">
        <text:list-item>
          <text:p text:style-name="P37">JAROSLAV FOGLAR (1907_1999)</text:p>
        </text:list-item>
      </text:list>
      <text:p text:style-name="P38">- prozaik,<text:s/>učitel, redaktor, vedoucí skautského oddílu (Jestřáb)</text:p>
      <text:p text:style-name="Odstavecseseznamem"><text:span text:style-name="T39">- jeho příběhy<text:s/></text:span><text:span text:style-name="T40">mají výchovný charakter</text:span><text:span text:style-name="T41"><text:s/>(čestné jednání, smysl pro spravedlnost, ochota pomáhat)</text:span></text:p>
      <text:p text:style-name="Odstavecseseznamem"><text:span text:style-name="T42">- autor románů:<text:s/></text:span><text:span text:style-name="T43">Hoši od Bobří řeky</text:span></text:p>
      <text:p text:style-name="Odstavecseseznamem"><text:span text:style-name="T44"><text:s text:c="26"/></text:span><text:span text:style-name="T45">Záhada hlavolamu</text:span></text:p>
      <text:p text:style-name="Odstavecseseznamem"><text:span text:style-name="T46"><text:s text:c="26"/></text:span><text:span text:style-name="T47">St</text:span><text:span text:style-name="T48">ínadla se bouř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06T20:55:00Z</meta:creation-date>
    <dc:date>2020-06-06T23:51:00Z</dc:date>
    <meta:template xlink:href="Normal" xlink:type="simple"/>
    <meta:editing-cycles>2</meta:editing-cycles>
    <meta:editing-duration>PT9480S</meta:editing-duration>
    <meta:document-statistic meta:page-count="1" meta:paragraph-count="2" meta:word-count="176" meta:character-count="1214" meta:row-count="8" meta:non-whitespace-character-count="1040"/>
  </office:meta>
</office:document-meta>
</file>