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1.2479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747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47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47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47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47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47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47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479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1.7479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2.247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747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3.247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747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4.247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747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5.247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7479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4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5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margin-bottom="0.0833in" fo:margin-left="0.25in" fo:text-indent="0.2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Odstavecseseznamem" style:family="paragraph">
      <style:paragraph-properties fo:margin-bottom="0.0833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margin-bottom="0.0833in" fo:text-indent="0.4916in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Odstavecseseznamem" style:list-style-name="LFO2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Odstavecseseznamem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Odstavecseseznamem" style:list-style-name="LFO3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Odstavecseseznamem" style:family="paragraph">
      <style:paragraph-properties fo:margin-bottom="0.0833in" fo:text-indent="0.4833in"/>
      <style:text-properties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19" style:parent-style-name="Odstavecseseznamem" style:list-style-name="LFO4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list-style-name="LFO5" style:family="paragraph">
      <style:paragraph-properties fo:margin-left="0.997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paragraph-properties fo:margin-left="0.997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Odstavecseseznamem" style:family="paragraph">
      <style:paragraph-properties fo:margin-left="0.997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Odstavecseseznamem" style:list-style-name="LFO9" style:family="paragraph">
      <style:paragraph-properties fo:margin-left="0.997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Odstavecseseznamem" style:family="paragraph">
      <style:paragraph-properties fo:margin-left="0.997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Odstavecseseznamem" style:family="paragraph">
      <style:paragraph-properties fo:margin-left="0.997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8" style:parent-style-name="Odstavecseseznamem" style:family="paragraph">
      <style:paragraph-properties fo:margin-left="0.997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9" style:parent-style-name="Odstavecseseznamem" style:list-style-name="LFO2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paragraph-properties fo:margin-bottom="0.0833in"/>
    </style:style>
    <style:style style:name="T3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Odstavecseseznamem" style:family="paragraph">
      <style:paragraph-properties fo:margin-bottom="0.0833in"/>
      <style:text-properties fo:font-size="12pt" style:font-size-asian="12pt" style:font-size-complex="12pt"/>
    </style:style>
    <style:style style:name="P36" style:parent-style-name="Odstavecseseznamem" style:list-style-name="LFO2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Odstavecseseznamem" style:family="paragraph">
      <style:paragraph-properties fo:margin-bottom="0.0833in"/>
    </style:style>
    <style:style style:name="P38" style:parent-style-name="Odstavecseseznamem" style:family="paragraph">
      <style:paragraph-properties fo:margin-bottom="0.0833in"/>
    </style:style>
    <style:style style:name="P39" style:parent-style-name="Odstavecseseznamem" style:family="paragraph">
      <style:paragraph-properties fo:margin-bottom="0.0833in"/>
    </style:style>
    <style:style style:name="P40" style:parent-style-name="Odstavecseseznamem" style:list-style-name="LFO2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5" style:parent-style-name="Odstavecseseznamem" style:family="paragraph">
      <style:paragraph-properties fo:margin-bottom="0.0833in" fo:margin-left="1in">
        <style:tab-stops/>
      </style:paragraph-properties>
    </style:style>
    <style:style style:name="P46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8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9" style:parent-style-name="Odstavecseseznamem" style:list-style-name="LFO6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1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2" style:parent-style-name="Odstavecseseznamem" style:list-style-name="LFO7" style:family="paragraph">
      <style:paragraph-properties fo:margin-bottom="0.0833in" fo:margin-left="0.997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Odstavecseseznamem" style:family="paragraph">
      <style:paragraph-properties fo:margin-bottom="0.0833in" fo:margin-left="0.9979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. ročník ČJL + M</text:p>
      <text:p text:style-name="P2">15. června – 19. června ( 2 stránky)</text:p>
      <text:p text:style-name="P3">Milí žáci,</text:p>
      <text:p text:style-name="P4">tento týden mi zasíláte zpět tyto PL vyplněné ve wordu:</text:p>
      <text:list text:style-name="LFO1" text:continue-numbering="true">
        <text:list-item>
          <text:p text:style-name="P5">ČJL <text:s/>- PL č. 1<text:s/></text:p>
        </text:list-item>
      </text:list>
      <text:p text:style-name="P6"><text:s/>M – PL č. 1<text:s/></text:p>
      <text:list text:style-name="LFO1" text:continue-numbering="true">
        <text:list-item>
          <text:p text:style-name="P7">AJ – PL č. 1.</text:p>
        </text:list-item>
      </text:list>
      <text:p text:style-name="P8"/>
      <text:p text:style-name="P9">Dohodli jsme se na online výuce:</text:p>
      <text:p text:style-name="P10"><text:span text:style-name="T11"><text:s/>ČJL - pondělí 15. 6. - od 10:00 h</text:span><text:span text:style-name="T12"><text:s/>(Připravte si PL č. 2 z ČJL – VJR).</text:span></text:p>
      <text:p text:style-name="P13"/>
      <text:list text:style-name="LFO2" text:continue-numbering="true">
        <text:list-item>
          <text:p text:style-name="P14">ČJL – mluvnice:</text:p>
        </text:list-item>
      </text:list>
      <text:p text:style-name="P15">Úkoly:<text:s/></text:p>
      <text:list text:style-name="LFO3" text:continue-numbering="true">
        <text:list-item>
          <text:p text:style-name="P16">Opakujeme VS, shodu podmětu s přísudkem, předpony s-, z-, vz-, předpony x předložky, stavbu slova</text:p>
        </text:list-item>
      </text:list>
      <text:p text:style-name="P17"><text:s/>Pracovní list č. 1 – přiložen (vyplň <text:s/>a pošli mi ho zpět ve wordu).</text:p>
      <text:p text:style-name="P18"/>
      <text:p text:style-name="Normální"/>
      <text:list text:style-name="LFO4" text:continue-numbering="true">
        <text:list-item>
          <text:p text:style-name="P19">Procvičujeme VJR</text:p>
        </text:list-item>
      </text:list>
      <text:p text:style-name="P20"><text:s/>PL č. 2 (Budeme vypracovávat při online výuce v pondělí.)</text:p>
      <text:p text:style-name="P21"/>
      <text:list text:style-name="LFO5" text:continue-numbering="true">
        <text:list-item>
          <text:p text:style-name="P22">Přídavná jména přivlastňovací</text:p>
        </text:list-item>
      </text:list>
      <text:p text:style-name="P23">1. PL č. 3 – Přídavná jména přivlastňovací – část druhá (z minulého týdne – dokončíme při online výuce ve středu – čas si ještě upřesníme)</text:p>
      <text:p text:style-name="P24"/>
      <text:list text:style-name="LFO9" text:continue-numbering="true">
        <text:list-item>
          <text:p text:style-name="P25">Opakujeme přídavná jména</text:p>
        </text:list-item>
      </text:list>
      <text:p text:style-name="P26">1.<text:s/>PS<text:s/>Tajemství pravopisu str. 107 (celá)</text:p>
      <text:p text:style-name="P27">2. PS Procvičování pravopisu str. 35 (1. sloupeček)</text:p>
      <text:p text:style-name="P28">3. PS velký (2. díl): str. 6/2 + 7/5 – diktát (Popros rodiče o pomoc při diktování tohoto kratičkého diktátu).</text:p>
      <text:soft-page-break/>
      <text:list text:style-name="LFO2" text:continue-numbering="true">
        <text:list-item>
          <text:p text:style-name="P29">ČJl – sloh:</text:p>
        </text:list-item>
      </text:list>
      <text:p text:style-name="P30"><text:span text:style-name="T31">Psaní dopisu<text:s/></text:span><text:span text:style-name="T32">–</text:span><text:span text:style-name="T33"><text:s/></text:span><text:span text:style-name="T34">části dopisu, psaní adresy na obálku dopisu – U str. 108 – 109 (Vysvětlím při online hodině.)</text:span></text:p>
      <text:p text:style-name="P35"/>
      <text:list text:style-name="LFO2" text:continue-numbering="true">
        <text:list-item>
          <text:p text:style-name="P36">ČJL – LV:</text:p>
        </text:list-item>
      </text:list>
      <text:p text:style-name="P37">- číst knihy a zapisovat do Čteníčku</text:p>
      <text:p text:style-name="P38"><text:s/>- Čtení s porozuměním str. 66 – 67, 68 - 69<text:s/>(přečíst a vyplnit)</text:p>
      <text:p text:style-name="P39"/>
      <text:list text:style-name="LFO2" text:continue-numbering="true">
        <text:list-item>
          <text:p text:style-name="P40">M:</text:p>
        </text:list-item>
      </text:list>
      <text:list text:style-name="LFO6" text:continue-numbering="true">
        <text:list-item>
          <text:p text:style-name="P41">Procvičovat malou násobilku</text:p>
        </text:list-item>
      </text:list>
      <text:p text:style-name="P42"/>
      <text:list text:style-name="LFO6" text:continue-numbering="true">
        <text:list-item>
          <text:p text:style-name="P43">Procvičování: Písemné dělení dvojciferným dělitelem</text:p>
        </text:list-item>
      </text:list>
      <text:p text:style-name="P44">PL č. 2 (přiložen, příklady a- d budeme kontrolovat při online výuce v úterý)</text:p>
      <text:p text:style-name="P45"/>
      <text:list text:style-name="LFO6" text:continue-numbering="true">
        <text:list-item>
          <text:p text:style-name="P46">Opakujeme rozvinutý zápis čísel, složené příklady, písemné násobení, zaokrouhlování</text:p>
        </text:list-item>
      </text:list>
      <text:p text:style-name="P47">PL č. 1 – přiložen (vyplň a pošli mi zpět)</text:p>
      <text:p text:style-name="P48"/>
      <text:list text:style-name="LFO6" text:continue-numbering="true">
        <text:list-item>
          <text:p text:style-name="P49">Opakujeme čísla větší než milion</text:p>
        </text:list-item>
      </text:list>
      <text:p text:style-name="P50">PS velký (2. díl): str. 4/8, 9, 10, 11 <text:s/>+ <text:s/>9/7, 9</text:p>
      <text:p text:style-name="P51"/>
      <text:list text:style-name="LFO7" text:continue-numbering="true">
        <text:list-item>
          <text:p text:style-name="P52">Opakujeme jednotky hmotnosti</text:p>
        </text:list-item>
      </text:list>
      <text:p text:style-name="P53">PS velký (2. díl): str. 12/1, 2, 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1.2479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747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47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47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47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47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47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47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479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1.7479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2.247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747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3.247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747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4.247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747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5.247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74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13T23:23:00Z</meta:creation-date>
    <dc:date>2020-06-13T23:53:00Z</dc:date>
    <meta:template xlink:href="Normal" xlink:type="simple"/>
    <meta:editing-cycles>1</meta:editing-cycles>
    <meta:editing-duration>PT1740S</meta:editing-duration>
    <meta:document-statistic meta:page-count="2" meta:paragraph-count="3" meta:word-count="234" meta:character-count="1614" meta:row-count="11" meta:non-whitespace-character-count="1383"/>
  </office:meta>
</office:document-meta>
</file>