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 5 – PRACOVNÍ LIST Č. 2 – Dělení dvojciferným dělitelem</text:p>
      <text:p text:style-name="P2">a) 728 884 : 26 =<text:s/><text:tab/><text:tab/><text:tab/>zk.:</text:p>
      <text:p text:style-name="P3"/>
      <text:p text:style-name="P4"/>
      <text:p text:style-name="P5"/>
      <text:p text:style-name="P6"/>
      <text:p text:style-name="P7"/>
      <text:p text:style-name="P8"/>
      <text:p text:style-name="P9">b) 36 249 : 14 =<text:tab/><text:tab/><text:tab/>zk.: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c) 59 387 : 71 =<text:tab/><text:tab/><text:tab/><text:tab/>zk.:</text:p>
      <text:p text:style-name="P18"/>
      <text:p text:style-name="P19"/>
      <text:p text:style-name="P20"/>
      <text:p text:style-name="P21"/>
      <text:p text:style-name="P22"/>
      <text:p text:style-name="P23"/>
      <text:p text:style-name="P24">d) 321 444 : 32 =<text:s/><text:tab/><text:tab/><text:tab/><text:tab/>zk.:</text:p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e) 459 264 : 48 =<text:s/><text:tab/><text:tab/><text:tab/>zk.:</text:p>
      <text:p text:style-name="P32"/>
      <text:p text:style-name="P33"/>
      <text:p text:style-name="P34"/>
      <text:p text:style-name="P35"/>
      <text:p text:style-name="P36"/>
      <text:p text:style-name="P37"/>
      <text:p text:style-name="P38">f) 638 243 : 69 =<text:s/><text:tab/><text:tab/><text:tab/>zk.: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g) 1 017 576 : 14 =<text:s/><text:tab/><text:tab/><text:tab/>zk.:</text:p>
      <text:p text:style-name="P47"/>
      <text:p text:style-name="P48"/>
      <text:p text:style-name="P49"/>
      <text:p text:style-name="P50"/>
      <text:p text:style-name="P51"/>
      <text:p text:style-name="P52"/>
      <text:p text:style-name="P53">h) 1 346 399 : 41 =<text:s/><text:tab/><text:tab/><text:tab/>zk.: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13T21:37:00Z</meta:creation-date>
    <dc:date>2020-06-13T21:49:00Z</dc:date>
    <meta:print-date>2020-06-13T21:48:00Z</meta:print-date>
    <meta:template xlink:href="Normal" xlink:type="simple"/>
    <meta:editing-cycles>1</meta:editing-cycles>
    <meta:editing-duration>PT720S</meta:editing-duration>
    <meta:document-statistic meta:page-count="2" meta:paragraph-count="1" meta:word-count="45" meta:character-count="311" meta:row-count="2" meta:non-whitespace-character-count="267"/>
  </office:meta>
</office:document-meta>
</file>