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Times New Roman" fo:font-size="12pt" style:font-size-asian="12pt" style:font-size-complex="12pt"/>
    </style:style>
    <style:style style:name="P6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P9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P25" style:parent-style-name="Normální" style:family="paragraph">
      <style:text-properties style:font-name="Times New Roman" fo:font-size="12pt" style:font-size-asian="12pt" style:font-size-complex="12pt"/>
    </style:style>
    <style:style style:name="P26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1.5993in"/>
    </style:style>
    <style:style style:name="TableColumn29" style:family="table-column">
      <style:table-column-properties style:column-width="1.5993in"/>
    </style:style>
    <style:style style:name="TableColumn30" style:family="table-column">
      <style:table-column-properties style:column-width="1.5993in"/>
    </style:style>
    <style:style style:name="TableColumn31" style:family="table-column">
      <style:table-column-properties style:column-width="1.5993in"/>
    </style:style>
    <style:style style:name="Table27" style:family="table">
      <style:table-properties style:width="6.397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ČJL 5 – PL č. 1 - OPAKOVÁNÍ</text:p>
      <text:p text:style-name="Normální"><text:span text:style-name="T2">1</text:span><text:span text:style-name="T3">. Doplňte i/í, y/ý:</text:span><text:span text:style-name="T4"><text:line-break/></text:span><text:span text:style-name="T5">nab__dka, l__kožrout, vzpom__nka, šp__čatá, b__l__nářka, obl__b__l si, m__nce, lep__dlo, pl__seň, chm__ří, p__lný, l__žař, zb__tek, zam__chat, v__děl, strašp__tel, odkl__zet, b__da, nam__řil, z__tra, žlutá s__ra, bl__zko, l__s__na, m__ska, m__dl__ny, <text:s/>Em__l, zam__chat, v__savač, zlozv__k, nesm__sl, přep__ch, op__čka</text:span></text:p>
      <text:p text:style-name="P6"/>
      <text:p text:style-name="P7">2. Doplňte koncovky příčestí minulého:</text:p>
      <text:p text:style-name="P8">Skřivani zpíval__. <text:s text:c="14"/><text:s/><text:s text:c="4"/>Děvčata tančil__. <text:s text:c="9"/><text:tab/><text:s text:c="3"/>Krávy se pásl__.<text:line-break/>Výsledky souhlasil__. <text:s text:c="9"/><text:s text:c="4"/>Myši se přemnožil__. <text:s text:c="3"/><text:tab/><text:s text:c="2"/><text:s/>Padal__ kroupy.<text:line-break/>Turisté odešl__. <text:s text:c="23"/>Oči mě bolel__. <text:s text:c="10"/><text:tab/><text:s text:c="3"/>Auta nepřijel__.<text:line-break/>Uši mu omrzl__. <text:s text:c="22"/>Lvi řval__. <text:s text:c="22"/><text:tab/><text:s text:c="3"/>Dárky se líbil__.<text:line-break/>Zvířata utekl__. <text:s text:c="23"/>Přišl__ mrazy. <text:s text:c="11"/><text:tab/><text:s text:c="3"/>Boty <text:s/>uschl__.<text:line-break/>Traktory se rozjel__. <text:s text:c="10"/><text:s text:c="2"/><text:s text:c="3"/>Tužky se zlomil__. <text:s text:c="7"/><text:tab/><text:s text:c="3"/>Krysy utekl__.</text:p>
      <text:p text:style-name="P9"/>
      <text:p text:style-name="Normální"><text:span text:style-name="T10">3</text:span><text:span text:style-name="T11">. Doplňujte s-,se-/z-, ze-, vz-/vs-:</text:span><text:span text:style-name="T12"><text:line-break/></text:span><text:span text:style-name="T13">__úžila sukni, __přátelili se, kůň se __pínal, __míchal barvy, __orná žákyně, __hlédnout <text:s/>__hůru, __páteční jízdenka, drahá __tupenka, __volat __chůzi, obilí __rostlo, __stal z postele, __volili předsedu, __ložit papír, __hořet na popel, prodej se __levou, __lepšit náladu</text:span></text:p>
      <text:p text:style-name="P14"/>
      <text:p text:style-name="Normální"><text:span text:style-name="T15">4</text:span><text:span text:style-name="T16">. Určete, zda se jedná o předponu nebo o předložku, napište:</text:span><text:span text:style-name="T17"><text:line-break/></text:span><text:span text:style-name="T18">(bez)pečí__________________ <text:s/>(bez)starosti_________________</text:span><text:span text:style-name="T19"><text:line-break/>(bez)starostný_____________</text:span><text:span text:style-name="T20"><text:s text:c="3"/></text:span><text:span text:style-name="T21">(o)studa_____________________</text:span><text:span text:style-name="T22"><text:line-break/>(o)nás____________________ <text:s/>(o)pora______________________</text:span><text:span text:style-name="T23"><text:line-break/>(o)ní_____________________ <text:s/>(před)nesl____________________</text:span><text:span text:style-name="T24"><text:line-break/>(před)seda________________ (před)tebe____________________ <text:s/>(od)nesl__________________ <text:s/>(od)borný____________________</text:span></text:p>
      <text:p text:style-name="P25"/>
      <text:p text:style-name="P26">5. Doplňte tabulku – rozdělte na<text:s/>kořen slova, předponu a příponovou část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předpona</text:p>
          </table:table-cell>
          <table:table-cell table:style-name="TableCell37">
            <text:p text:style-name="P38">kořen slova</text:p>
          </table:table-cell>
          <table:table-cell table:style-name="TableCell39">
            <text:p text:style-name="P40">příponová část</text:p>
          </table:table-cell>
        </table:table-row>
        <table:table-row table:style-name="TableRow41">
          <table:table-cell table:style-name="TableCell42">
            <text:p text:style-name="P43">vylepit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ukrárna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odplavat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áměstí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jazykový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13T21:58:00Z</meta:creation-date>
    <dc:date>2020-06-13T22:00:00Z</dc:date>
    <meta:template xlink:href="Normal" xlink:type="simple"/>
    <meta:editing-cycles>1</meta:editing-cycles>
    <meta:editing-duration>PT120S</meta:editing-duration>
    <meta:document-statistic meta:page-count="1" meta:paragraph-count="3" meta:word-count="264" meta:character-count="1823" meta:row-count="13" meta:non-whitespace-character-count="1562"/>
  </office:meta>
</office:document-meta>
</file>