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T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ČJL 5 – PRACOVNÍ LIST Č. 2<text:s/>–<text:s/>VJR</text:p>
      <text:p text:style-name="P2">Když přišlo jaro, polní cesty všude vyschly, první fialky voněly na každém kroku<text:s/></text:p>
      <text:p text:style-name="P3">a příroda se<text:s/>hlásila o své právo.<text:s/></text:p>
      <text:p text:style-name="P4"/>
      <text:p text:style-name="P5">1. Urči, zda se jedná o větu jednoduchou (VJ), nebo souvětí (S): ………</text:p>
      <text:p text:style-name="P6"/>
      <text:p text:style-name="P7">2. Napiš vzorec souvětí: ……………………………………………………………………….</text:p>
      <text:p text:style-name="P8"/>
      <text:p text:style-name="P9">3. Vypiš z textu všechny základní skladební dvojice: …………………………………………</text:p>
      <text:p text:style-name="P10">…………………………………………………………………………………………………</text:p>
      <text:p text:style-name="P11"/>
      <text:p text:style-name="P12">4. Urči slovní druhy. (Napiš je číslicí nad slovo).</text:p>
      <text:p text:style-name="P13"/>
      <text:p text:style-name="P14">5. Urči mluvnické kategorie:</text:p>
      <text:p text:style-name="P15">kroku - …………………………………….<text:tab/><text:tab/>právo - ……………………………………</text:p>
      <text:p text:style-name="P16">jarní - ……………………………………….</text:p>
      <text:p text:style-name="P17"/>
      <text:p text:style-name="P18">6. Napiš tři slova příbuzná ke slovu příroda: …………………………………………………...</text:p>
      <text:p text:style-name="P19"/>
      <text:p text:style-name="P20">7. Napiš 2 tvary slova cesty: ……………………………………………………….</text:p>
      <text:p text:style-name="P21"/>
      <text:p text:style-name="P22">8. Napiš 3 slova souřadná ke slovům:</text:p>
      <text:p text:style-name="P23">a) jaro - <text:s/>…………………………….<text:tab/>b) fialky - ………………………………………</text:p>
      <text:p text:style-name="P24"/>
      <text:p text:style-name="Normální"><text:span text:style-name="T25">9. U slov příroda, hlásila proveď rozbor stavby slova: <text:s/></text:span><text:span text:style-name="T26">příroda</text:span><text:span text:style-name="T27"><text:tab/></text:span><text:span text:style-name="T28"><text:tab/>hlásila<text:s/></text:span></text:p>
      <text:p text:style-name="P29"/>
      <text:p text:style-name="Normální"><text:span text:style-name="T30">10. Vypiš z textu slova s předponami: 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6-13T22:01:00Z</meta:creation-date>
    <dc:date>2020-06-13T23:22:00Z</dc:date>
    <meta:template xlink:href="Normal" xlink:type="simple"/>
    <meta:editing-cycles>1</meta:editing-cycles>
    <meta:editing-duration>PT4860S</meta:editing-duration>
    <meta:document-statistic meta:page-count="1" meta:paragraph-count="1" meta:word-count="129" meta:character-count="890" meta:row-count="6" meta:non-whitespace-character-count="762"/>
  </office:meta>
</office:document-meta>
</file>