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Odstavecseseznamem" style:list-style-name="LFO3" style:family="paragraph">
      <style:paragraph-properties fo:margin-left="0.958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margin-left="0.9583in">
        <style:tab-stops/>
      </style:paragraph-properties>
    </style:style>
  </office:automatic-styles>
  <office:body>
    <office:text text:use-soft-page-breaks="true">
      <text:p text:style-name="P1">AJ 5 – zadání</text:p>
      <text:p text:style-name="P2">15th June – 19th June</text:p>
      <text:p text:style-name="Odstavecseseznamem"/>
      <text:list text:style-name="LFO1" text:continue-numbering="true">
        <text:list-item>
          <text:p text:style-name="P3">Opakujeme<text:s/>přivlastňovací zájmena</text:p>
        </text:list-item>
      </text:list>
      <text:p text:style-name="P4">Úkoly:</text:p>
      <text:p text:style-name="P5">1. PL č. 1 <text:s/>– přiložen <text:s/>(vypracování pošli zpět ve wordu)</text:p>
      <text:p text:style-name="P6"/>
      <text:p text:style-name="P7"/>
      <text:list text:style-name="LFO3" text:continue-numbering="true">
        <text:list-item>
          <text:p text:style-name="P8">Opakujeme:</text:p>
        </text:list-item>
      </text:list>
      <text:p text:style-name="P9">Učebnice: Revision – str. 26/2, 3, 4 – Napiš vše do velkého sešitu English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3T23:54:00Z</meta:creation-date>
    <dc:date>2020-06-13T23:58:00Z</dc:date>
    <meta:template xlink:href="Normal" xlink:type="simple"/>
    <meta:editing-cycles>1</meta:editing-cycles>
    <meta:editing-duration>PT240S</meta:editing-duration>
    <meta:document-statistic meta:page-count="1" meta:paragraph-count="1" meta:word-count="32" meta:character-count="224" meta:row-count="1" meta:non-whitespace-character-count="193"/>
  </office:meta>
</office:document-meta>
</file>