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list-style-name="LFO2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ální" style:list-style-name="LFO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5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</office:automatic-styles>
  <office:body>
    <office:text text:use-soft-page-breaks="true">
      <text:p text:style-name="P1">AJ 5 – PL č. 1 - POSSESIVE <text:s/>ADJECTIVES – Přivlastňovací zájmena</text:p>
      <text:p text:style-name="Normální"/>
      <text:list text:style-name="LFO1">
        <text:list-item text:start-value="1">
          <text:p text:style-name="P2">Doplňte přivlastňovací zájmeno téže osoby a přeložte :</text:p>
        </text:list-item>
      </text:list>
      <text:p text:style-name="Normální"/>
      <text:p text:style-name="Normální">I and ………….. <text:s/>boy <text:s/>=<text:s/>______________________________________________________</text:p>
      <text:p text:style-name="Normální"/>
      <text:p text:style-name="Normální">he and ……………. cat = _____________________________________________________</text:p>
      <text:p text:style-name="Normální"/>
      <text:p text:style-name="Normální">she and <text:s/>…………… umbrella = ________________________________________________</text:p>
      <text:p text:style-name="Normální"/>
      <text:p text:style-name="Normální">you and ……………… excercise book = __________________________________________</text:p>
      <text:p text:style-name="Normální"/>
      <text:p text:style-name="Normální">I and …………………. bag = ___________________________________________________</text:p>
      <text:p text:style-name="Normální"/>
      <text:p text:style-name="Normální">car <text:s/>and <text:s/>……………… colour = ________________________________________________</text:p>
      <text:p text:style-name="Normální"/>
      <text:p text:style-name="Normální">Mrs. Novak and ………………… man = __________________________________________</text:p>
      <text:p text:style-name="Normální"/>
      <text:p text:style-name="Normální">Peter<text:s/>and ………………. pencil = _______________________________________________</text:p>
      <text:p text:style-name="Normální"/>
      <text:p text:style-name="Normální">Mr. Prokop and ……………….. woman = ________________________________________</text:p>
      <text:p text:style-name="Normální"/>
      <text:list text:style-name="LFO1" text:continue-numbering="true">
        <text:list-item>
          <text:p text:style-name="P3">Přeložte:</text:p>
        </text:list-item>
      </text:list>
      <text:p text:style-name="Normální"/>
      <text:p text:style-name="Normální">a) Ty a tvoje černá kočka jste na zahradě.</text:p>
      <text:p text:style-name="Normální"/>
      <text:p text:style-name="Normální"><text:s/>___________________________________________________________________________</text:p>
      <text:p text:style-name="Normální"/>
      <text:p text:style-name="Normální">b) Já a moje spolužačka jsme ve škole.<text:s/></text:p>
      <text:p text:style-name="Normální"/>
      <text:p text:style-name="Normální">___________________________________________________________________________</text:p>
      <text:p text:style-name="Normální"/>
      <text:p text:style-name="Normální">c) Pan Zeman a jeho velký pes jsou v obchodě.</text:p>
      <text:p text:style-name="Normální"/>
      <text:p text:style-name="Normální">___________________________________________________________________________</text:p>
      <text:p text:style-name="Normální"/>
      <text:p text:style-name="Normální">d) Zuzana a její bratr<text:s/>jsou doma.</text:p>
      <text:p text:style-name="Normální"/>
      <text:p text:style-name="Normální">___________________________________________________________________________</text:p>
      <text:p text:style-name="Normální"/>
      <text:p text:style-name="Normální">e) Její sešit a jeho tužka jsou na lavici.</text:p>
      <text:p text:style-name="Normální"/>
      <text:p text:style-name="Normální">___________________________________________________________________________</text:p>
      <text:p text:style-name="Normální"/>
      <text:p text:style-name="Normální">f) Můj deštník a tvoje hodinky jsou na stole.</text:p>
      <text:p text:style-name="Normální"/>
      <text:p text:style-name="Normální">___________________________________________________________________________</text:p>
      <text:p text:style-name="Normální"/>
      <text:p text:style-name="P4">g) Jeho kniha a jejich sešity <text:s/>jsou v kuchyni.<text:s/>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6-13T21:20:00Z</meta:creation-date>
    <dc:date>2020-06-13T21:37:00Z</dc:date>
    <meta:print-date>2020-06-13T21:24:00Z</meta:print-date>
    <meta:template xlink:href="Normal" xlink:type="simple"/>
    <meta:editing-cycles>2</meta:editing-cycles>
    <meta:editing-duration>PT300S</meta:editing-duration>
    <meta:document-statistic meta:page-count="1" meta:paragraph-count="3" meta:word-count="228" meta:character-count="1576" meta:row-count="11" meta:non-whitespace-character-count="1351"/>
  </office:meta>
</office:document-meta>
</file>