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1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1.7597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2.259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759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259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759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259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759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259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7597in" text:min-label-width="0.25in"/>
        <style:text-properties style:font-name="Wingdings"/>
      </text:list-level-style-bullet>
    </text:list-style>
    <style:style style:name="P1" style:parent-style-name="Odstavecseseznamem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16pt" style:font-size-asian="16pt" style:font-size-complex="16pt"/>
    </style:style>
    <style:style style:name="P4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5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6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8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9" style:parent-style-name="Odstavecseseznamem" style:family="paragraph">
      <style:text-properties style:font-name="Times New Roman" fo:font-size="12pt" style:font-size-asian="12pt" style:font-size-complex="12pt"/>
    </style:style>
    <style:style style:name="P10" style:parent-style-name="Odstavecseseznamem" style:family="paragraph">
      <style:text-properties style:font-name="Times New Roman" fo:font-size="12pt" style:font-size-asian="12pt" style:font-size-complex="12pt"/>
    </style:style>
    <style:style style:name="P11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3" style:parent-style-name="Odstavecseseznamem" style:list-style-name="LFO1" style:family="paragraph"/>
    <style:style style:name="T1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Odstavecseseznamem" style:list-style-name="LFO2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8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9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0" style:parent-style-name="Odstavecseseznamem" style:list-style-name="LFO3" style:family="paragraph"/>
    <style:style style:name="T2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2" style:parent-style-name="Odstavecseseznamem" style:family="paragraph">
      <style:paragraph-properties fo:margin-left="1.5097in">
        <style:tab-stops/>
      </style:paragraph-properties>
    </style:style>
    <style:style style:name="P23" style:parent-style-name="Odstavecseseznamem" style:list-style-name="LFO1" style:family="paragraph"/>
    <style:style style:name="T2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Odstavecseseznamem" style:family="paragraph">
      <style:paragraph-properties fo:margin-left="1in">
        <style:tab-stops/>
      </style:paragraph-properties>
    </style:style>
    <style:style style:name="T2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7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8" style:parent-style-name="Odstavecseseznamem" style:family="paragraph">
      <style:paragraph-properties fo:margin-left="1in">
        <style:tab-stops/>
      </style:paragraph-properties>
    </style:style>
    <style:style style:name="T2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0" style:parent-style-name="Odstavecseseznamem" style:family="paragraph">
      <style:paragraph-properties fo:margin-left="1in">
        <style:tab-stops/>
      </style:paragraph-properties>
    </style:style>
    <style:style style:name="T31" style:parent-style-name="Standardnípísmoodstavce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ČJL 6 – 15. června – 19. června<text:s/></text:span><text:span text:style-name="T3">(1 stránka)</text:span></text:p>
      <text:p text:style-name="P4">Milí žáci,</text:p>
      <text:p text:style-name="P5">žádám vás, abyste mi daný pracovní list zasílali vyplněný zpět ve wordu.<text:s/></text:p>
      <text:p text:style-name="P6">Od některých z vás nemám dosud vypracované PL z minulého týdne. Tyto PL<text:s/></text:p>
      <text:p text:style-name="P7">mi zašlete do úterý 16. 6. 2020.</text:p>
      <text:p text:style-name="P8"/>
      <text:p text:style-name="P9">Milí žáci,</text:p>
      <text:p text:style-name="P10">tento týden mi zašlete ke kontrole tento <text:s/>PL:</text:p>
      <text:p text:style-name="P11">ČJL: <text:s/>PL č. 1 (Pravopis)</text:p>
      <text:p text:style-name="P12"><text:s text:c="11"/></text:p>
      <text:list text:style-name="LFO1" text:continue-numbering="true">
        <text:list-item>
          <text:p text:style-name="P13"><text:span text:style-name="T14">ČJL – MLUVNICE :</text:span></text:p>
        </text:list-item>
      </text:list>
      <text:list text:style-name="LFO2" text:continue-numbering="true">
        <text:list-item>
          <text:p text:style-name="P15">ÚKOLY:</text:p>
        </text:list-item>
      </text:list>
      <text:p text:style-name="P16">1. PS Český jazyk 5 (2. díl): str. 40/9 + 40/12</text:p>
      <text:p text:style-name="P17">2. PS Český jazyk 5 (2. díl): str. 13/2 + 13/1 (Slovesa – opakování)a), b), c)</text:p>
      <text:p text:style-name="P18">3. PS Hravá čeština – 6. ročník: str. 24/16, 18 + 25/19, 20, 25</text:p>
      <text:p text:style-name="P19"/>
      <text:list text:style-name="LFO3" text:continue-numbering="true">
        <text:list-item>
          <text:p text:style-name="P20"><text:span text:style-name="T21">PL č. 1 - Pravopis</text:span><text:s/>(PL přiložen, vyplň ve wordu a pošli mi zpět)</text:p>
        </text:list-item>
      </text:list>
      <text:p text:style-name="P22"/>
      <text:list text:style-name="LFO1" text:continue-numbering="true">
        <text:list-item>
          <text:p text:style-name="P23"><text:span text:style-name="T24">ČJL – LV:</text:span></text:p>
        </text:list-item>
      </text:list>
      <text:p text:style-name="P25">1.<text:s/><text:span text:style-name="T26">číst knihy a zapisovat</text:span></text:p>
      <text:p text:style-name="P27">2. zápis – LV PL č. 1 (Dobrodružná literatura – světoví autoři, opiš, nebo vytiskni<text:s/></text:p>
      <text:p text:style-name="P28"><text:span text:style-name="T29">a nalep do sešitu z LV)</text:span></text:p>
      <text:p text:style-name="P30">3.<text:s/><text:span text:style-name="T31">PS Hravá literatura str. 45/1, 2, 3, 4 + 46/7, 8, 9, 10</text:span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1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1.7597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2.259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759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259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759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259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759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259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759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6-14T12:08:00Z</meta:creation-date>
    <dc:date>2020-06-14T12:18:00Z</dc:date>
    <meta:template xlink:href="Normal" xlink:type="simple"/>
    <meta:editing-cycles>1</meta:editing-cycles>
    <meta:editing-duration>PT600S</meta:editing-duration>
    <meta:document-statistic meta:page-count="1" meta:paragraph-count="1" meta:word-count="118" meta:character-count="817" meta:row-count="5" meta:non-whitespace-character-count="700"/>
  </office:meta>
</office:document-meta>
</file>