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ČJL 6 – PRACOVNÍ LIST Č. 1 – PRAVOPIS</text:p>
      <text:p text:style-name="P2">1.Doplň –i/-í, -y/-ý:</text:p>
      <text:p text:style-name="P3">Na náměstí proudil___ zástup___ lidí. Všechny ryb___, které jsme ulovil___, byl___ nádherné. Dívky běhal___ bos___. Nad<text:s/>záhony létal___ motýl___ a bzučel___ včel___, kousek dál se ozýval___ čmelác___. Děti se smál___ velmi rád____. Sol__ se v roztoku rozpustil___. Rodiče s nám___ byl__ spokojen__. Oba chlapci již byl__ zdráv__. Rodiče netrpělivě čekal__ na děti, které se vracel__ z v__letu. Podzimní dn__ se krátil__.<text:s/></text:p>
      <text:p text:style-name="P4"/>
      <text:p text:style-name="P5">2. Doplň náležitou souhlásku:</text:p>
      <text:p text:style-name="P6">prá__ u dveří, o__pa__kový koš, červená stu__ka, sklá__ka za městem, ostříhané ne__ty, dřevěná lo__ka s vesly, ozdobná pře__ka u opasku, nádo__ka s vodou, generální stá__ka, běh pře__ překá___ky, úpal a úže__ z horka, sla__ká borů__ka</text:p>
      <text:p text:style-name="P7"/>
      <text:p text:style-name="Normální"><text:span text:style-name="T8">3. Doplň koncovky v příčestí</text:span><text:span text:style-name="T9">:</text:span></text:p>
      <text:p text:style-name="P10">Počítačoví červi nainstaloval__ do počítače škodlivé viry. Naše základní škola a místní dům dětí uspořádal__ dětské olympijské hry. Ekonomické ukazatele se trvale zhoršoval__. Slavnostní hostinu vystrojil__ budoucí kuchařky a kuchaři z vedlejšího učiliště. Anna a její rodina se odstěhoval__ do jiného města.</text:p>
      <text:p text:style-name="P11"/>
      <text:p text:style-name="P12">4. Doplň –i/-í, -y/-ý:</text:p>
      <text:p text:style-name="P13">Těžce nab__té zkušenosti chtěl předat dalším. Kávu si můžete seml__t v elektrickém ml__nku.<text:s/>Pl__žení šelmy neb__lo vůbec sl__šitelné. Od koupaliště se oz__valo veselé v__skání dětí. Najednou se zabl__sklo, bl__žila se silná bouře. Bolí mě ten v__v__klaný zub. V__b__tou autobaterii musíte dob__t. Proud ve v__řivce b__l neob__čejně silný. Voda v řece pl__nula a třp__tila se v paprscích slunce.<text:s/></text:p>
      <text:p text:style-name="P14"/>
      <text:p text:style-name="P15">5. Doplň předpony s-/z-:</text:p>
      <text:p text:style-name="Normální"><text:span text:style-name="T16">Při exkurzi jsem __hlédli celý podnik. Již několik let ho __užuje těžká choroba. Zástupci obou států __jednali smlouvu o kulturní spolupráci. Koně se splašili a __vrhli fůru sena. No</text:span><text:span text:style-name="T17">viny přinesly __právu o novém rekordu. Rozbitou pračku si necháme __pravit. Noviny nás __pravují o tom, co se děje. Nepříznivé počasí __těžuje záchranné práce. Otec brzy __jednal pořád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6-14T12:06:00Z</meta:creation-date>
    <dc:date>2020-06-14T12:06:00Z</dc:date>
    <meta:template xlink:href="Normal" xlink:type="simple"/>
    <meta:editing-cycles>2</meta:editing-cycles>
    <meta:editing-duration>PT0S</meta:editing-duration>
    <meta:document-statistic meta:page-count="1" meta:paragraph-count="3" meta:word-count="275" meta:character-count="1901" meta:row-count="13" meta:non-whitespace-character-count="1629"/>
  </office:meta>
</office:document-meta>
</file>