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7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7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7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75in" text:min-label-width="0.25in"/>
        <style:text-properties style:font-name="Wingdings"/>
      </text:list-level-style-bullet>
    </text:list-style>
    <style:style style:name="P1" style:parent-style-name="Normální" style:master-page-name="MP0" style:family="paragraph">
      <style:paragraph-properties fo:break-before="page"/>
      <style:text-properties style:font-name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" style:parent-style-name="Normální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3" style:parent-style-name="Odstavecseseznamem" style:list-style-name="LFO3" style:family="paragraph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4" style:parent-style-name="Normální" style:family="paragraph">
      <style:text-properties style:font-name="Times New Roman" fo:font-size="12pt" style:font-size-asian="12pt" style:font-size-complex="12pt"/>
    </style:style>
    <style:style style:name="P5" style:parent-style-name="Normální" style:family="paragraph">
      <style:text-properties style:font-name="Times New Roman" fo:font-size="12pt" style:font-size-asian="12pt" style:font-size-complex="12pt"/>
    </style:style>
    <style:style style:name="T6" style:parent-style-name="Standardnípísmoodstavce" style:family="text">
      <style:text-properties style:font-name="Times New Roman" fo:font-size="12pt" style:font-size-asian="12pt" style:font-size-complex="12pt"/>
    </style:style>
    <style:style style:name="T7" style:parent-style-name="Standardnípísmoodstavce" style:family="text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8" style:parent-style-name="Standardnípísmoodstavce" style:family="text">
      <style:text-properties style:font-name="Times New Roman" fo:font-size="12pt" style:font-size-asian="12pt" style:font-size-complex="12pt"/>
    </style:style>
    <style:style style:name="T9" style:parent-style-name="Standardnípísmoodstavce" style:family="text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0" style:parent-style-name="Normální" style:family="paragraph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1" style:parent-style-name="Odstavecseseznamem" style:family="paragraph"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P12" style:parent-style-name="Odstavecseseznamem" style:list-style-name="LFO2" style:family="paragraph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3" style:parent-style-name="Odstavecseseznamem" style:list-style-name="LFO2" style:family="paragraph"/>
    <style:style style:name="T14" style:parent-style-name="Standardnípísmoodstavce" style:family="text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5" style:parent-style-name="Standardnípísmoodstavce" style:family="text">
      <style:text-properties style:font-name="Times New Roman" fo:font-size="12pt" style:font-size-asian="12pt" style:font-size-complex="12pt"/>
    </style:style>
    <style:style style:name="P16" style:parent-style-name="Normální" style:family="paragraph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7" style:parent-style-name="Odstavecseseznamem" style:list-style-name="LFO3" style:family="paragraph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8" style:parent-style-name="Odstavecseseznamem" style:family="paragraph">
      <style:text-properties style:font-name="Times New Roman" fo:font-size="12pt" style:font-size-asian="12pt" style:font-size-complex="12pt"/>
    </style:style>
    <style:style style:name="P19" style:parent-style-name="Odstavecseseznamem" style:family="paragraph">
      <style:text-properties style:font-name="Times New Roman" fo:font-size="12pt" style:font-size-asian="12pt" style:font-size-complex="12pt"/>
    </style:style>
    <style:style style:name="T20" style:parent-style-name="Standardnípísmoodstavce" style:family="text">
      <style:text-properties style:font-name="Times New Roman" fo:font-size="12pt" style:font-size-asian="12pt" style:font-size-complex="12pt"/>
    </style:style>
    <style:style style:name="T21" style:parent-style-name="Standardnípísmoodstavce" style:family="text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22" style:parent-style-name="Odstavecseseznamem" style:family="paragraph"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P23" style:parent-style-name="Odstavecseseznamem" style:family="paragraph"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P24" style:parent-style-name="Odstavecseseznamem" style:family="paragraph"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P25" style:parent-style-name="Odstavecseseznamem" style:list-style-name="LFO4" style:family="paragraph"/>
    <style:style style:name="T26" style:parent-style-name="Standardnípísmoodstavce" style:family="text"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27" style:parent-style-name="Standardnípísmoodstavce" style:family="text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28" style:parent-style-name="Standardnípísmoodstavce" style:family="text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29" style:parent-style-name="Standardnípísmoodstavce" style:family="text">
      <style:text-properties style:font-name="Times New Roman" fo:font-size="12pt" style:font-size-asian="12pt" style:font-size-complex="12pt"/>
    </style:style>
    <style:style style:name="P30" style:parent-style-name="Normální" style:family="paragraph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31" style:parent-style-name="Odstavecseseznamem" style:list-style-name="LFO3" style:family="paragraph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32" style:parent-style-name="Odstavecseseznamem" style:family="paragraph">
      <style:text-properties style:font-name="Times New Roman" fo:font-size="12pt" style:font-size-asian="12pt" style:font-size-complex="12pt"/>
    </style:style>
    <style:style style:name="P33" style:parent-style-name="Odstavecseseznamem" style:family="paragraph">
      <style:text-properties style:font-name="Times New Roman" fo:font-size="12pt" style:font-size-asian="12pt" style:font-size-complex="12pt"/>
    </style:style>
    <style:style style:name="P34" style:parent-style-name="Odstavecseseznamem" style:family="paragraph">
      <style:text-properties style:font-name="Times New Roman" fo:font-size="12pt" style:font-size-asian="12pt" style:font-size-complex="12pt"/>
    </style:style>
    <style:style style:name="P35" style:parent-style-name="Odstavecseseznamem" style:family="paragraph"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P36" style:parent-style-name="Odstavecseseznamem" style:list-style-name="LFO4" style:family="paragraph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37" style:parent-style-name="Odstavecseseznamem" style:list-style-name="LFO4" style:family="paragraph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38" style:parent-style-name="Normální" style:family="paragraph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39" style:parent-style-name="Standardnípísmoodstavce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LV 6 – PRACOVNÍ LIST Č. 1 – zápis do sešitu z LV</text:p>
      <text:p text:style-name="P2">SVĚTOVÍ AUTOŘI DOBRODRUŽNÉ LITERATURY</text:p>
      <text:list text:style-name="LFO3" text:continue-numbering="true">
        <text:list-item>
          <text:p text:style-name="P3">MARK TWAIN <text:s/>(1835-1910)</text:p>
        </text:list-item>
      </text:list>
      <text:p text:style-name="P4">- americký žurnalista a prozaik</text:p>
      <text:p text:style-name="P5">- dětství strávil ve městě Hannibal (v Missouri) na břehu řeky Mississippi, kam později situoval děj některých svých knih</text:p>
      <text:p text:style-name="Normální"><text:span text:style-name="T6">- jeho knihy jsou částečně<text:s/></text:span><text:span text:style-name="T7">autobiografické</text:span></text:p>
      <text:p text:style-name="Normální"><text:span text:style-name="T8">-<text:s/></text:span><text:span text:style-name="T9">autobiografie = literární dílo, v němž autor vypravuje</text:span></text:p>
      <text:p text:style-name="P10"><text:s/>o vlastním životě</text:p>
      <text:p text:style-name="P11">DÍLO:</text:p>
      <text:list text:style-name="LFO2" text:continue-numbering="true">
        <text:list-item>
          <text:p text:style-name="P12">Dobrodružství Toma Sawyera</text:p>
        </text:list-item>
        <text:list-item>
          <text:p text:style-name="P13"><text:span text:style-name="T14">Dobrodružství Huckleberryho Finna<text:s/></text:span><text:span text:style-name="T15">(tato kniha navazuje na Dobrodružství T. Sawyera)</text:span></text:p>
        </text:list-item>
      </text:list>
      <text:p text:style-name="P16"/>
      <text:list text:style-name="LFO3" text:continue-numbering="true">
        <text:list-item>
          <text:p text:style-name="P17">KARL FRIEDRICH MAY (1842-1912)</text:p>
        </text:list-item>
      </text:list>
      <text:p text:style-name="P18">- německý prozaik</text:p>
      <text:p text:style-name="P19">- byl původně učitel (tato práce mu byla později zakázána, protože byl obviněn z krádeže hodinek)</text:p>
      <text:p text:style-name="Odstavecseseznamem"><text:span text:style-name="T20">- proslavil se<text:s/></text:span><text:span text:style-name="T21">dobrodružnými romány s indiánskou tematikou</text:span></text:p>
      <text:p text:style-name="P22"/>
      <text:p text:style-name="P23"/>
      <text:soft-page-break/>
      <text:p text:style-name="P24">DÍLO:<text:s/></text:p>
      <text:list text:style-name="LFO4" text:continue-numbering="true">
        <text:list-item>
          <text:p text:style-name="P25"><text:span text:style-name="T26">románový cyklus<text:s/></text:span><text:span text:style-name="T27">Vinnetou</text:span><text:span text:style-name="T28"><text:s/></text:span><text:span text:style-name="T29">(zfilmované dílo)</text:span></text:p>
        </text:list-item>
      </text:list>
      <text:p text:style-name="P30"/>
      <text:list text:style-name="LFO3" text:continue-numbering="true">
        <text:list-item>
          <text:p text:style-name="P31">JACK LONDON (1876-1916)</text:p>
        </text:list-item>
      </text:list>
      <text:p text:style-name="P32">- americký prozaik</text:p>
      <text:p text:style-name="P33">- vedl dobrodružný život (zlatokop na Aljašce)</text:p>
      <text:p text:style-name="P34">- jeho romány jsou zasazeny do přírody a hrdiny jsou často zvířata</text:p>
      <text:p text:style-name="P35">DÍLO:</text:p>
      <text:list text:style-name="LFO4" text:continue-numbering="true">
        <text:list-item>
          <text:p text:style-name="P36">Volání divočiny</text:p>
        </text:list-item>
        <text:list-item>
          <text:p text:style-name="P37">Bílý tesák</text:p>
        </text:list-item>
      </text:list>
      <text:p text:style-name="P38"/>
      <text:p text:style-name="Normální"><text:span text:style-name="T39">Knihy J. Foglara, E. Štorcha, K. Maye, J. Londona ilustroval český malíř a ilustrátor Zdeněk Burian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7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7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7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75in" text:min-label-width="0.25in"/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0.9847in" fo:margin-left="0.9847in" fo:margin-bottom="0.9847in" fo:margin-right="0.9847in" style:num-format="1" style:writing-mode="lr-tb">
        <style:columns fo:column-count="2" fo:column-gap="0.4916in"/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carva</meta:initial-creator>
    <dc:creator>carva</dc:creator>
    <meta:creation-date>2020-06-14T11:31:00Z</meta:creation-date>
    <dc:date>2020-06-14T12:02:00Z</dc:date>
    <meta:template xlink:href="Normal" xlink:type="simple"/>
    <meta:editing-cycles>1</meta:editing-cycles>
    <meta:editing-duration>PT1860S</meta:editing-duration>
    <meta:document-statistic meta:page-count="1" meta:paragraph-count="2" meta:word-count="152" meta:character-count="1051" meta:row-count="7" meta:non-whitespace-character-count="901"/>
  </office:meta>
</office:document-meta>
</file>