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left="0.5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left="0.5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9138in"/>
    </style:style>
    <style:style style:name="TableColumn11" style:family="table-column">
      <style:table-column-properties style:column-width="0.9138in"/>
    </style:style>
    <style:style style:name="TableColumn12" style:family="table-column">
      <style:table-column-properties style:column-width="0.9138in"/>
    </style:style>
    <style:style style:name="TableColumn13" style:family="table-column">
      <style:table-column-properties style:column-width="0.9138in"/>
    </style:style>
    <style:style style:name="TableColumn14" style:family="table-column">
      <style:table-column-properties style:column-width="0.9138in"/>
    </style:style>
    <style:style style:name="TableColumn15" style:family="table-column">
      <style:table-column-properties style:column-width="0.9138in"/>
    </style:style>
    <style:style style:name="TableColumn16" style:family="table-column">
      <style:table-column-properties style:column-width="0.9138in"/>
    </style:style>
    <style:style style:name="Table9" style:family="table">
      <style:table-properties style:width="6.3972in" fo:margin-left="0.026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ální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í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í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í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í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í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3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 5 – PRACOVNÍ LIST Č. 1<text:s/>- OPAKOVÁNÍ</text:p>
      <text:p text:style-name="P2"/>
      <text:p text:style-name="P3">1. Vypočítej a proveď zkoušky:</text:p>
      <text:p text:style-name="Normální"/>
      <text:p text:style-name="Normální">3 287 942<text:tab/>zk.: ……………..<text:tab/><text:tab/><text:tab/>21 025 346<text:tab/><text:tab/>zk.: ……………..</text:p>
      <text:p text:style-name="Normální"/>
      <text:p text:style-name="Normální"><text:span text:style-name="T4">4 141 069</text:span><text:tab/><text:s text:c="7"/>……………..<text:tab/><text:tab/><text:s text:c="10"/><text:span text:style-name="T5">- 12 446 108</text:span><text:tab/><text:tab/><text:s text:c="7"/>……………..</text:p>
      <text:p text:style-name="P6"/>
      <text:p text:style-name="Normální">……………<text:tab/><text:s text:c="7"/>……………..<text:tab/><text:s text:c="11"/><text:tab/><text:s text:c="5"/>……………….<text:tab/><text:tab/><text:s text:c="7"/>……………..</text:p>
      <text:p text:style-name="Normální"/>
      <text:p text:style-name="Normální"/>
      <text:p text:style-name="P7">2. Vyřeš příklady:</text:p>
      <text:p text:style-name="Normální"/>
      <text:p text:style-name="Normální">3.45 + 60 : 20 = …………<text:tab/><text:tab/>82000 : 100 + 25 . 3 = ……<text:tab/><text:tab/>(560 : 80) . 25 = …..</text:p>
      <text:p text:style-name="Normální"/>
      <text:p text:style-name="Normální">(1000.3) + 80 . 70 = ………..<text:tab/><text:tab/>10 . 8500 – 1700 = ……….<text:s/><text:tab/><text:tab/>7910 – 14 . 50 + 0 =<text:s/></text:p>
      <text:p text:style-name="Normální"/>
      <text:p text:style-name="Normální"/>
      <text:p text:style-name="Normální"/>
      <text:p text:style-name="P8">3. Zaokrouhli:</text:p>
      <text:p text:style-name="Normální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ální"/>
          </table:table-cell>
          <table:table-cell table:style-name="TableCell19">
            <text:p text:style-name="P20">1 000 000</text:p>
          </table:table-cell>
          <table:table-cell table:style-name="TableCell21">
            <text:p text:style-name="P22">100 000</text:p>
          </table:table-cell>
          <table:table-cell table:style-name="TableCell23">
            <text:p text:style-name="P24">10 000</text:p>
          </table:table-cell>
          <table:table-cell table:style-name="TableCell25">
            <text:p text:style-name="P26">1 000</text:p>
          </table:table-cell>
          <table:table-cell table:style-name="TableCell27">
            <text:p text:style-name="P28">100</text:p>
          </table:table-cell>
          <table:table-cell table:style-name="TableCell29">
            <text:p text:style-name="P30">10</text:p>
          </table:table-cell>
        </table:table-row>
        <table:table-row table:style-name="TableRow31">
          <table:table-cell table:style-name="TableCell32">
            <text:p text:style-name="Normální">4 987 652</text:p>
          </table:table-cell>
          <table:table-cell table:style-name="TableCell33">
            <text:p text:style-name="Normální"/>
          </table:table-cell>
          <table:table-cell table:style-name="TableCell34">
            <text:p text:style-name="Normální"/>
          </table:table-cell>
          <table:table-cell table:style-name="TableCell35">
            <text:p text:style-name="Normální"/>
          </table:table-cell>
          <table:table-cell table:style-name="TableCell36">
            <text:p text:style-name="Normální"/>
          </table:table-cell>
          <table:table-cell table:style-name="TableCell37">
            <text:p text:style-name="Normální"/>
          </table:table-cell>
          <table:table-cell table:style-name="TableCell38">
            <text:p text:style-name="Normální"/>
            <text:p text:style-name="Normální"/>
          </table:table-cell>
        </table:table-row>
      </table:table>
      <text:p text:style-name="Normální"/>
      <text:p text:style-name="Normální"/>
      <text:p text:style-name="P39">4. Vypočítej a proveď zkoušku:</text:p>
      <text:p text:style-name="Normální"/>
      <text:p text:style-name="Normální">1 942 057 : 2 =<text:tab/><text:tab/><text:tab/><text:tab/><text:tab/><text:tab/>3 732 061 : 36 =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40">5. Vypočítej:</text:p>
      <text:p text:style-name="Normální"><text:tab/>84 523<text:tab/><text:tab/><text:tab/><text:tab/><text:tab/><text:tab/><text:tab/>65 987</text:p>
      <text:p text:style-name="Normální"><text:span text:style-name="T41"><text:s text:c="11"/>. <text:s text:c="3"/>231</text:span><text:tab/><text:tab/><text:tab/><text:tab/><text:tab/><text:tab/><text:tab/><text:span text:style-name="T42">. <text:s text:c="5"/>56</text:span></text:p>
      <text:p text:style-name="P43"/>
      <text:p text:style-name="Normální">.....................<text:tab/><text:tab/><text:tab/><text:tab/><text:tab/><text:tab/>……………..<text:tab/></text:p>
      <text:p text:style-name="Normální"/>
      <text:p text:style-name="Normální">…………….<text:tab/><text:tab/><text:tab/><text:tab/><text:tab/><text:tab/>……………..</text:p>
      <text:p text:style-name="Normální"/>
      <text:p text:style-name="Normální">…………….<text:tab/><text:tab/><text:tab/><text:tab/><text:tab/><text:tab/>……………..</text:p>
      <text:p text:style-name="Normální"/>
      <text:p text:style-name="Normální">…………….<text:tab/><text:tab/><text:tab/><text:tab/><text:tab/><text:s text:c="12"/>……………..</text:p>
      <text:soft-page-break/>
      <text:p text:style-name="Normální"><text:tab/><text:tab/></text:p>
      <text:p text:style-name="P44">6. Vypočítej zlomky:</text:p>
      <text:p text:style-name="Normální"/>
      <text:p text:style-name="Normální">2/3 z 99 = …………………………<text:tab/><text:tab/><text:tab/>3/8 z 320 = ……………………………….</text:p>
      <text:p text:style-name="Normální"><text:tab/><text:s/></text:p>
      <text:p text:style-name="Normální">2/5 z 50 = …………………………<text:tab/><text:tab/><text:tab/>3/6 ze 246 = <text:s/>…………………………….<text:tab/></text:p>
      <text:p text:style-name="Normální">5/3 ze 120 = ………………………<text:tab/><text:tab/><text:tab/>4/8 z 40 = ……………………………….</text:p>
      <text:p text:style-name="Normální"/>
      <text:p text:style-name="Normální">½ z 988 =<text:s/>…………………………<text:tab/><text:tab/><text:tab/>3/9 z 810 = 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21T13:23:00Z</meta:creation-date>
    <dc:date>2020-06-21T13:41:00Z</dc:date>
    <meta:print-date>2020-06-21T13:29:00Z</meta:print-date>
    <meta:template xlink:href="Normal" xlink:type="simple"/>
    <meta:editing-cycles>2</meta:editing-cycles>
    <meta:editing-duration>PT420S</meta:editing-duration>
    <meta:document-statistic meta:page-count="2" meta:paragraph-count="1" meta:word-count="143" meta:character-count="989" meta:row-count="7" meta:non-whitespace-character-count="847"/>
  </office:meta>
</office:document-meta>
</file>