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Normální" style:list-style-name="LFO1" style:family="paragraph">
      <style:paragraph-properties fo:widows="2" fo:orphans="2" fo:line-height="200%"/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line-height="200%" fo:margin-left="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5" style:parent-style-name="Normální" style:family="paragraph">
      <style:paragraph-properties fo:line-height="200%"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Normální" style:list-style-name="LFO1" style:family="paragraph">
      <style:paragraph-properties fo:widows="2" fo:orphans="2" fo:line-height="200%"/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Normální" style:family="paragraph">
      <style:paragraph-properties fo:line-height="200%" fo:margin-left="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8" style:parent-style-name="Normální" style:family="paragraph">
      <style:paragraph-properties fo:line-height="200%" fo:margin-left="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9" style:parent-style-name="Normální" style:family="paragraph">
      <style:paragraph-properties fo:line-height="200%" fo:margin-left="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0" style:parent-style-name="Normální" style:family="paragraph">
      <style:paragraph-properties fo:line-height="200%" fo:margin-left="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1" style:parent-style-name="Normální" style:list-style-name="LFO1" style:family="paragraph">
      <style:paragraph-properties fo:widows="2" fo:orphans="2" fo:line-height="200%"/>
    </style:style>
    <style:style style:name="T12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3" style:parent-style-name="Standardnípísmoodstavce" style:family="text">
      <style:text-properties style:font-name="Arial" style:font-name-complex="Arial" fo:font-style="italic" style:font-style-asian="italic" fo:font-size="14pt" style:font-size-asian="14pt" style:font-size-complex="14pt"/>
    </style:style>
    <style:style style:name="P14" style:parent-style-name="Normální" style:family="paragraph">
      <style:paragraph-properties fo:line-height="200%" fo:margin-left="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5" style:parent-style-name="Normální" style:family="paragraph">
      <style:paragraph-properties fo:line-height="200%" fo:margin-left="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6" style:parent-style-name="Normální" style:family="paragraph">
      <style:paragraph-properties fo:line-height="200%" fo:margin-left="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7" style:parent-style-name="Normální" style:family="paragraph">
      <style:paragraph-properties fo:line-height="200%" fo:margin-left="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8" style:parent-style-name="Normální" style:family="paragraph">
      <style:paragraph-properties fo:line-height="200%" fo:margin-left="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9" style:parent-style-name="Normální" style:family="paragraph">
      <style:paragraph-properties fo:line-height="200%" fo:margin-left="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0" style:parent-style-name="Normální" style:family="paragraph">
      <style:paragraph-properties fo:line-height="200%" fo:margin-left="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1" style:parent-style-name="Normální" style:family="paragraph">
      <style:paragraph-properties fo:line-height="200%" fo:margin-left="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2" style:parent-style-name="Normální" style:list-style-name="LFO1" style:family="paragraph">
      <style:paragraph-properties fo:widows="2" fo:orphans="2" fo:line-height="200%"/>
      <style:text-properties style:font-name="Arial" style:font-name-complex="Arial" fo:font-weight="bold" style:font-weight-asian="bold" fo:font-size="14pt" style:font-size-asian="14pt" style:font-size-complex="14pt"/>
    </style:style>
    <style:style style:name="P23" style:parent-style-name="Normální" style:family="paragraph">
      <style:paragraph-properties fo:line-height="200%" fo:margin-left="0.25in">
        <style:tab-stops/>
      </style:paragraph-properties>
    </style:style>
    <style:style style:name="T24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25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26" style:parent-style-name="Standardnípísmoodstavce" style:family="text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ČJL 5 – Pracovní list č. 1- opakování přídavných jmen</text:p>
      <text:p text:style-name="P2"/>
      <text:list text:style-name="LFO1" text:continue-numbering="true">
        <text:list-item>
          <text:p text:style-name="P3">Doplňte v koncovkách i, í/y, ý:</text:p>
        </text:list-item>
      </text:list>
      <text:p text:style-name="P4">Otcov__ <text:s/>spolupracovníci, ciz__ <text:s/>žena, v Dvořákov__ch operách, Halasov__ <text:s/>básně, s Frantov__m__ <text:s/>kamarády, Janin__ koťata, čekáme na Honzov__ psy, žiraf__ <text:s/>krk, zdvořil__ <text:s/>muž, s orl__m__ <text:s/>křídly, uměl__ <text:s/>chrup, golfov__ <text:s/>hráči, <text:s/>z ryz__ho zlata, Mirkov__ <text:s/>sestry, kopřivov__ šampon, z krokodýl__ <text:s/>kůže.<text:s/></text:p>
      <text:p text:style-name="P5"/>
      <text:list text:style-name="LFO1" text:continue-numbering="true">
        <text:list-item>
          <text:p text:style-name="P6">Rozlište tvary přídavných jmen přivlastňovacích<text:s/>od tvarů podstatných jmen a doplňte i/y. Do závorky doplňte vzor přídavného nebo podstatného jména.</text:p>
        </text:list-item>
      </text:list>
      <text:p text:style-name="P7">Zítra k nám přijedou Petrov__ <text:s/>(………………………..) přátelé.</text:p>
      <text:p text:style-name="P8">K Petrov__ (…………………………) půjdu velmi rád. V hodině českého jazyka jsme se učili o spisovateli Miloši Macourkov__ (…………………………..). Macourkov__ (………………………) knihy se mi moc líbí. Kamilov__ (………………………) kamarádi jsou už na cestě. Babička četla pohádku Kamilov__ (………………………..). Janov__ (………………………..) psi celou noc štěkali. Zavolej rychle Janov__ (………………………..)! <text:s/>Janov__ (………………………….) kamarádky jsou milé.</text:p>
      <text:p text:style-name="P9"/>
      <text:p text:style-name="P10"/>
      <text:soft-page-break/>
      <text:list text:style-name="LFO1" text:continue-numbering="true">
        <text:list-item>
          <text:p text:style-name="P11"><text:span text:style-name="T12">Napiš v 7. pádě množného čísla.<text:s/></text:span><text:span text:style-name="T13">Vzor: zuřivý vlk – (se) zuřivými vlky</text:span></text:p>
        </text:list-item>
      </text:list>
      <text:p text:style-name="P14">veselý chlapec <text:s text:c="4"/>……………………………………………………..<text:s/></text:p>
      <text:p text:style-name="P15">bílá perla <text:s text:c="4"/>……………………………………………………………</text:p>
      <text:p text:style-name="P16">včelí med <text:s text:c="4"/>……………………………………………………………</text:p>
      <text:p text:style-name="P17">čerstvý rohlík <text:s text:c="4"/>……………………………………………………….</text:p>
      <text:p text:style-name="P18">Ondřejův kamarád <text:s text:c="4"/>………………………………………………….</text:p>
      <text:p text:style-name="P19">želví krunýř <text:s text:c="4"/>…………………………………………………………..</text:p>
      <text:p text:style-name="P20">Terezčina kamarádka <text:s text:c="4"/>……………………………………………….</text:p>
      <text:p text:style-name="P21"/>
      <text:list text:style-name="LFO1" text:continue-numbering="true">
        <text:list-item>
          <text:p text:style-name="P22">Najdi v textu chyby a podtrhni je. Spočítej chyby a zapiš číslo <text:s text:c="13"/>do řádku pod textem.</text:p>
        </text:list-item>
      </text:list>
      <text:p text:style-name="P23"><text:span text:style-name="T24">„Četly jsme</text:span><text:span text:style-name="T25"><text:s/>si Čtvrtkovi pohádky. Dědečkovi králíci mají nejraději mrkef. Kniha básní je doplněna Alšovýmy kresbamy. Havlovy hry jsou stále oblýbené. Své tajemstvý povím pouze Daliborovi. Ve vlastivjedě se učíme o Přemyslovy. V dětství si Zina ráda četla Karafiátovy<text:s/></text:span><text:span text:style-name="T26">Broučky. <text:s/>Znáte Sekorovi příběhy Ferdy Mravence? Vláďovy synové jsou uš dospělí. pavlovým přáním bylo stát se lékařem.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6-21T13:43:00Z</meta:creation-date>
    <dc:date>2020-06-21T13:43:00Z</dc:date>
    <meta:template xlink:href="Normal" xlink:type="simple"/>
    <meta:editing-cycles>2</meta:editing-cycles>
    <meta:editing-duration>PT0S</meta:editing-duration>
    <meta:document-statistic meta:page-count="2" meta:paragraph-count="3" meta:word-count="266" meta:character-count="1837" meta:row-count="13" meta:non-whitespace-character-count="1574"/>
  </office:meta>
</office:document-meta>
</file>