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normal" fo:font-family="Calibri" style:font-family-asian="Calibri" style:font-family-complex="Calibri" fo:background-color="transparent" fo:color="#00b050"/>
    </style:style>
    <style:style style:name="T4" style:family="text">
      <style:text-properties fo:font-size="24.00pt" fo:font-weight="normal" fo:font-family="Calibri" style:font-family-asian="Calibri" style:font-family-complex="Calibri" fo:background-color="transparent" fo:color="#00b050"/>
    </style:style>
    <style:style style:name="T5" style:family="text">
      <style:text-properties fo:font-size="24.00pt" fo:font-weight="normal" fo:font-family="Calibri" style:font-family-asian="Calibri" style:font-family-complex="Calibri" fo:background-color="transparent" fo:color="#00b050"/>
    </style:style>
    <style:style style:name="T6" style:family="text">
      <style:text-properties fo:font-size="24.00pt" fo:font-weight="normal" fo:font-family="Calibri" style:font-family-asian="Calibri" style:font-family-complex="Calibri" fo:background-color="transparent" fo:color="#00b050"/>
    </style:style>
    <style:style style:name="T7" style:family="text">
      <style:text-properties fo:font-size="24.00pt" fo:font-weight="normal" fo:font-family="Calibri" style:font-family-asian="Calibri" style:font-family-complex="Calibri" fo:background-color="transparent" fo:color="#00b050"/>
    </style:style>
    <style:style style:name="T8" style:family="text">
      <style:text-properties fo:font-size="24.00pt" fo:font-weight="normal" fo:font-family="Calibri" style:font-family-asian="Calibri" style:font-family-complex="Calibri" fo:background-color="transparent" fo:color="#c0504d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fo:color="#ff0000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fo:color="#ff0000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fo:color="#ff0000"/>
    </style:style>
    <style:style style:name="T12" style:family="text">
      <style:text-properties fo:font-size="18.00pt" fo:font-weight="normal" fo:font-family="Calibri" style:font-family-asian="Calibri" style:font-family-complex="Calibri" fo:background-color="transparent" fo:color="#ff0000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fo:color="#ff0000"/>
    </style:style>
    <style:style style:name="T14" style:family="text">
      <style:text-properties fo:font-size="24.00pt" fo:font-weight="normal" fo:font-family="Calibri" style:font-family-asian="Calibri" style:font-family-complex="Calibri" fo:background-color="transparent" fo:color="#c0504d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2"><text:s text:c="43"/></text:span><text:span text:style-name="T3">Exotick</text:span><text:span text:style-name="T4">á</text:span><text:span text:style-name="T5"><text:s/>zv</text:span><text:span text:style-name="T6">í</text:span><text:span text:style-name="T7">řata</text:span></text:p>
      <text:p text:style-name="P1"><text:span text:style-name="T7"><text:s text:c="20"/></text:span><text:span text:style-name="T8">Jedeme do ZOO</text:span></text:p>
      <text:p text:style-name="P1"><text:span text:style-name="T8"/></text:p>
      <text:p text:style-name="P1"><text:span text:style-name="T9">Zv</text:span><text:span text:style-name="T10">í</text:span><text:span text:style-name="T11">ř</text:span><text:span text:style-name="T12">á</text:span><text:span text:style-name="T13">tka v ZOO</text:span><text:span text:style-name="T14"/></text:p>
      <text:p text:style-name="P1"><text:span text:style-name="T15">Dobr</text:span><text:span text:style-name="T16">é ráno, dobrý den,</text:span></text:p>
      <text:p text:style-name="P1"><text:span text:style-name="T16">za zví</text:span><text:span text:style-name="T17">ř</text:span><text:span text:style-name="T18">átky pojedem.</text:span></text:p>
      <text:p text:style-name="P1"><text:span text:style-name="T18">Z papíru je vyrobíme,</text:span></text:p>
      <text:p text:style-name="P1"><text:span text:style-name="T18">pak si z kostek postavíme,</text:span></text:p>
      <text:p text:style-name="P1"><text:span text:style-name="T18">velikánskou ohradu -</text:span></text:p>
      <text:p text:style-name="P1"><text:span text:style-name="T18">zoologickou zahradu.</text:span></text:p>
      <text:p text:style-name="P1"><text:span text:style-name="T18"/></text:p>
      <text:p text:style-name="P2"><text:span text:style-name="T19">D</text:span><text:span text:style-name="T20">ěti, v</text:span><text:span text:style-name="T21">í</text:span><text:span text:style-name="T22">te, co jsou exotick</text:span><text:span text:style-name="T23">á</text:span><text:span text:style-name="T24"><text:s/>zv</text:span><text:span text:style-name="T25">í</text:span><text:span text:style-name="T26">řata?</text:span></text:p>
      <text:p text:style-name="P2"><text:span text:style-name="T26">- ta, kter</text:span><text:span text:style-name="T27">á</text:span><text:span text:style-name="T28"><text:s/>u n</text:span><text:span text:style-name="T29">á</text:span><text:span text:style-name="T30">s voln</text:span><text:span text:style-name="T31">ě nežij</text:span><text:span text:style-name="T32">í</text:span><text:span text:style-name="T33">.. Tato zv</text:span><text:span text:style-name="T34">í</text:span><text:span text:style-name="T35">řata, žij</text:span><text:span text:style-name="T36">í</text:span><text:span text:style-name="T37"><text:s/>daleko od n</text:span><text:span text:style-name="T38">á</text:span><text:span text:style-name="T39">s,<text:s/></text:span><text:span text:style-name="T40"/></text:p>
      <text:p text:style-name="P2"><text:span text:style-name="T40">např. v Africe, Austr</text:span><text:span text:style-name="T41">á</text:span><text:span text:style-name="T42">lii....</text:span></text:p>
      <text:p text:style-name="P2"><text:span text:style-name="T42">Ale u n</text:span><text:span text:style-name="T43">á</text:span><text:span text:style-name="T44">s je m</text:span><text:span text:style-name="T45">ůžeme vidět tak</text:span><text:span text:style-name="T46">é</text:span><text:span text:style-name="T47">, v</text:span><text:span text:style-name="T48">í</text:span><text:span text:style-name="T49">te kde?</text:span></text:p>
      <text:p text:style-name="P2"><text:span text:style-name="T49">- v zoologick</text:span><text:span text:style-name="T50">é</text:span><text:span text:style-name="T51"><text:s/>zahrad</text:span><text:span text:style-name="T52">ě</text:span></text:p>
      <text:p text:style-name="P2"><text:span text:style-name="T52">V</text:span><text:span text:style-name="T53">í</text:span><text:span text:style-name="T54">š, jak</text:span><text:span text:style-name="T55">á</text:span><text:span text:style-name="T56"><text:s/>zv</text:span><text:span text:style-name="T57">í</text:span><text:span text:style-name="T58">řata chovaj</text:span><text:span text:style-name="T59">í</text:span><text:span text:style-name="T60"><text:s/>v ZOO?<text:s/></text:span><text:span text:style-name="T61"/></text:p>
      <text:p text:style-name="P2"><text:span text:style-name="T62"><text:s text:c="2"/></text:span></text:p>
      <text:p text:style-name="P2"><text:span text:style-name="T63">Pojmenuj podle obr</text:span><text:span text:style-name="T64">á</text:span><text:span text:style-name="T65">zk</text:span><text:span text:style-name="T66">ů</text:span><text:span text:style-name="T67"/></text:p>
      <text:p text:style-name="P2"><text:span text:style-name="T67"><text:s/></text:span></text:p>
      <text:p text:style-name="P3"><draw:frame text:anchor-type="as-char" svg:width="62.44mm" svg:height="88.11mm" style:rel-width="scale" style:rel-height="scale"><draw:object-ole xlink:href="OleObj1"/><draw:image xlink:href="ObjectReplacements/OleObj1"/></draw:frame><text:span text:style-name="T67"/></text:p>
      <text:p text:style-name="P3"><text:span text:style-name="T67"/></text:p>
      <text:p text:style-name="P3"><text:span text:style-name="T68">Vybarvi a poskl</text:span><text:span text:style-name="T69">á</text:span><text:span text:style-name="T70">dej</text:span></text:p>
      <text:p text:style-name="P3"><text:span text:style-name="T70">-<text:s/></text:span><text:span text:style-name="T71">vybarvi si spodn</text:span><text:span text:style-name="T72">í</text:span><text:span text:style-name="T73"><text:s/>obr</text:span><text:span text:style-name="T74">á</text:span><text:span text:style-name="T75">zek podle vzoru,obr</text:span><text:span text:style-name="T76">á</text:span><text:span text:style-name="T77">zek ti rodi</text:span><text:span text:style-name="T78">če<text:s/></text:span><text:span text:style-name="T79">rozt</text:span><text:span text:style-name="T80">řihaj</text:span><text:span text:style-name="T81">í</text:span><text:span text:style-name="T82"><text:s/>podle<text:s/></text:span><text:span text:style-name="T83">čar ( můžeš se pokusit s</text:span><text:span text:style-name="T84">á</text:span><text:span text:style-name="T85">m-a ) a pak slo</text:span><text:span text:style-name="T86">ž jako puzzle</text:span></text:p>
      <text:p text:style-name="P3"><text:span text:style-name="T87"/></text:p>
      <text:p text:style-name="P3"><draw:frame text:anchor-type="as-char" svg:width="62.44mm" svg:height="93.66mm" style:rel-width="scale" style:rel-height="scale"><draw:object-ole xlink:href="OleObj2"/><draw:image xlink:href="ObjectReplacements/OleObj2"/></draw:frame><text:span text:style-name="T87"/></text:p>
      <text:p text:style-name="P3"><text:span text:style-name="T87"/></text:p>
      <text:p text:style-name="P3"><text:span text:style-name="T87"/></text:p>
      <text:p text:style-name="P3"><text:span text:style-name="T88">H</text:span><text:span text:style-name="T89">á</text:span><text:span text:style-name="T90">dej</text:span></text:p>
      <text:p text:style-name="P3"><text:span text:style-name="T90"/></text:p>
      <text:p text:style-name="P3"><text:span text:style-name="T91">Velk</text:span><text:span text:style-name="T92">ý</text:span><text:span text:style-name="T93"><text:s/>je, nav</text:span><text:span text:style-name="T94">í</text:span><text:span text:style-name="T95">c t</text:span><text:span text:style-name="T96">ěžk</text:span><text:span text:style-name="T97">ý</text:span><text:span text:style-name="T98">,</text:span></text:p>
      <text:p text:style-name="P3"><text:span text:style-name="T98">v</text:span><text:span text:style-name="T99">šude mus</text:span><text:span text:style-name="T100">í</text:span><text:span text:style-name="T101"><text:s/>chodit p</text:span><text:span text:style-name="T102">ěšky.</text:span></text:p>
      <text:p text:style-name="P3"><text:span text:style-name="T102">Dlouh</text:span><text:span text:style-name="T103">ý</text:span><text:span text:style-name="T104"><text:s/>nos m</text:span><text:span text:style-name="T105">á</text:span><text:span text:style-name="T106"><text:s/>jenom on.</text:span></text:p>
      <text:p text:style-name="P3"><text:span text:style-name="T106">Pt</text:span><text:span text:style-name="T107">á</text:span><text:span text:style-name="T108">te se kdo? P</text:span><text:span text:style-name="T109">řece.......<text:s text:c="4"/>( slon )</text:span></text:p>
      <text:p text:style-name="P3"><text:span text:style-name="T109"/></text:p>
      <text:p text:style-name="P3"><text:span text:style-name="T109">Když miminko st</text:span><text:span text:style-name="T110">á</text:span><text:span text:style-name="T111">le pl</text:span><text:span text:style-name="T112">á</text:span><text:span text:style-name="T113">če,</text:span></text:p>
      <text:p text:style-name="P3"><text:span text:style-name="T113">do kapsy ho d</text:span><text:span text:style-name="T114">á</text:span><text:span text:style-name="T115"><text:s/>a sk</text:span><text:span text:style-name="T116">á</text:span><text:span text:style-name="T117">če.</text:span></text:p>
      <text:p text:style-name="P3"><text:span text:style-name="T117">Ten australsk</text:span><text:span text:style-name="T118">ý</text:span><text:span text:style-name="T119"><text:s/>skokan,</text:span></text:p>
      <text:p text:style-name="P3"><text:span text:style-name="T119">jmenuje se .........<text:s text:c="18"/>( klokan )</text:span></text:p>
      <text:p text:style-name="P3"><text:span text:style-name="T119"/></text:p>
      <text:p text:style-name="P3"><text:span text:style-name="T119">Pro svou h</text:span><text:span text:style-name="T120">ř</text:span><text:span text:style-name="T121">í</text:span><text:span text:style-name="T122">vu stal se kr</text:span><text:span text:style-name="T123">á</text:span><text:span text:style-name="T124">l,</text:span></text:p>
      <text:p text:style-name="P3"><text:span text:style-name="T124">ka</text:span><text:span text:style-name="T125">žd</text:span><text:span text:style-name="T126">ý</text:span><text:span text:style-name="T127"><text:s/>se ho toti</text:span><text:span text:style-name="T128">ž b</text:span><text:span text:style-name="T129">á</text:span><text:span text:style-name="T130">l.</text:span></text:p>
      <text:p text:style-name="P3"><text:span text:style-name="T130">Tak hlasit</text:span><text:span text:style-name="T131">ý</text:span><text:span text:style-name="T132">, stra</text:span><text:span text:style-name="T133">šn</text:span><text:span text:style-name="T134">ý</text:span><text:span text:style-name="T135"><text:s/></text:span><text:span text:style-name="T136">řev,</text:span></text:p>
      <text:p text:style-name="P3"><text:span text:style-name="T136">um</text:span><text:span text:style-name="T137">í</text:span><text:span text:style-name="T138"><text:s/>toti</text:span><text:span text:style-name="T139">ž jenom........<text:s text:c="11"/>( lev )</text:span><text:span text:style-name="T140"/></text:p>
      <text:p text:style-name="P3"><text:span text:style-name="T140"/></text:p>
      <text:p text:style-name="P3"><text:span text:style-name="T140"/></text:p>
      <text:p text:style-name="P3"><text:span text:style-name="T140"/></text:p>
      <text:p text:style-name="P3"><text:span text:style-name="T141">Zazp</text:span><text:span text:style-name="T142">í</text:span><text:span text:style-name="T143">vej si p</text:span><text:span text:style-name="T144">í</text:span><text:span text:style-name="T145">sni</text:span><text:span text:style-name="T146">čku</text:span></text:p>
      <text:p text:style-name="P3"><text:span text:style-name="T146"/></text:p>
      <text:p text:style-name="P3"><text:span text:style-name="T147"/></text:p>
      <text:p text:style-name="P3"><draw:frame text:anchor-type="as-char" svg:width="62.44mm" svg:height="88.90mm" style:rel-width="scale" style:rel-height="scale"><draw:object-ole xlink:href="OleObj3"/><draw:image xlink:href="ObjectReplacements/OleObj3"/></draw:frame><text:span text:style-name="T147"/></text:p>
      <text:p text:style-name="P3"><text:span text:style-name="T147"/></text:p>
      <text:p text:style-name="P3"><text:span text:style-name="T147"/></text:p>
      <text:p text:style-name="P3"><text:span text:style-name="T148">Kter</text:span><text:span text:style-name="T149">é</text:span><text:span text:style-name="T150"><text:s/>zv</text:span><text:span text:style-name="T151">í</text:span><text:span text:style-name="T152">ř</text:span><text:span text:style-name="T153">á</text:span><text:span text:style-name="T154">tko se zatoulalo do jin</text:span><text:span text:style-name="T155">é</text:span><text:span text:style-name="T156"><text:s/>ohrady ?</text:span></text:p>
      <text:p text:style-name="P3"><text:span text:style-name="T156"/></text:p>
      <text:p text:style-name="P3"><text:span text:style-name="T157">- p</text:span><text:span text:style-name="T158">řeškrtni zv</text:span><text:span text:style-name="T159">í</text:span><text:span text:style-name="T160">ř</text:span><text:span text:style-name="T161">á</text:span><text:span text:style-name="T162">tko, kter</text:span><text:span text:style-name="T163">é</text:span><text:span text:style-name="T164"><text:s/>do<text:s/></text:span><text:span text:style-name="T165">řady nepatř</text:span><text:span text:style-name="T166">í</text:span><text:span text:style-name="T167"/></text:p>
      <text:p text:style-name="P3"><text:span text:style-name="T167"/></text:p>
      <text:p text:style-name="P3"><text:span text:style-name="T168"/></text:p>
      <text:p text:style-name="P3"><draw:frame text:anchor-type="as-char" svg:width="62.44mm" svg:height="79.90mm" style:rel-width="scale" style:rel-height="scale"><draw:object-ole xlink:href="OleObj4"/><draw:image xlink:href="ObjectReplacements/OleObj4"/></draw:frame><text:span text:style-name="T168"/></text:p>
      <text:p text:style-name="P3"><text:span text:style-name="T169"/></text:p>
      <text:p text:style-name="P3"><text:span text:style-name="T169">H</text:span><text:span text:style-name="T170">ý</text:span><text:span text:style-name="T171">b</text:span><text:span text:style-name="T172">á</text:span><text:span text:style-name="T173">nky</text:span></text:p>
      <text:p text:style-name="P3"><text:span text:style-name="T173"/></text:p>
      <text:p text:style-name="P3"><text:span text:style-name="T174">Zahraj si na :</text:span><text:span text:style-name="T175"/></text:p>
      <text:p text:style-name="P3"><text:span text:style-name="T175"/></text:p>
      <text:p text:style-name="P3"><text:span text:style-name="T176"><text:s text:c="22"/>Opici - skr</text:span><text:span text:style-name="T177">č prsty u nohou a choď jako opice</text:span></text:p>
      <text:p text:style-name="P3"><text:span text:style-name="T177"><text:s text:c="33"/>" My jsme mal</text:span><text:span text:style-name="T178">é</text:span><text:span text:style-name="T179"><text:s/>opi</text:span><text:span text:style-name="T180">čky, cvič</text:span><text:span text:style-name="T181">í</text:span><text:span text:style-name="T182">me si no</text:span><text:span text:style-name="T183">žičky "</text:span></text:p>
      <text:p text:style-name="P3"><text:span text:style-name="T183"/></text:p>
      <text:p text:style-name="P3"><text:span text:style-name="T183"><text:s text:c="22"/>Velblouda - chyť se za kotn</text:span><text:span text:style-name="T184">í</text:span><text:span text:style-name="T185">ky a cho</text:span><text:span text:style-name="T186">ď jako velbloud</text:span></text:p>
      <text:p text:style-name="P3"><text:span text:style-name="T187"/></text:p>
      <text:p text:style-name="P3"><text:span text:style-name="T188"><text:s text:c="22"/>Hada - lehni si na b</text:span><text:span text:style-name="T189">řicho,plaz se a syč jako had </text:span></text:p>
      <text:p text:style-name="P3"><text:span text:style-name="T189"/></text:p>
      <text:p text:style-name="P3"><text:span text:style-name="T189"/></text:p>
      <text:p text:style-name="P3"><text:span text:style-name="T190">ZOO</text:span></text:p>
      <text:p text:style-name="P3"><text:span text:style-name="T190"/></text:p>
      <text:p text:style-name="P3"><text:span text:style-name="T190">-<text:s/></text:span><text:span text:style-name="T191">postav si z kostek , či lega zoologickou zahradu</text:span></text:p>
      <text:p text:style-name="P3"><text:span text:style-name="T191"/></text:p>
      <text:p text:style-name="P3"><text:span text:style-name="T191"/></text:p>
      <text:p text:style-name="P3"><text:span text:style-name="T191"/></text:p>
      <text:p text:style-name="P3"><text:span text:style-name="T192">Vybarvi si obr</text:span><text:span text:style-name="T193">á</text:span><text:span text:style-name="T194">zek</text:span></text:p>
      <text:p text:style-name="P3"><text:span text:style-name="T194"/></text:p>
      <text:p text:style-name="P3"><text:span text:style-name="T195"/></text:p>
      <text:p text:style-name="P3"><draw:frame text:anchor-type="as-char" svg:width="62.44mm" svg:height="69.32mm" style:rel-width="scale" style:rel-height="scale"><draw:object-ole xlink:href="OleObj5"/><draw:image xlink:href="ObjectReplacements/OleObj5"/></draw:frame><text:span text:style-name="T195"/></text:p>
      <text:p text:style-name="P3"><text:span text:style-name="T195"/></text:p>
      <text:p text:style-name="P3"><text:span text:style-name="T196"/></text:p>
      <text:p text:style-name="P4"><text:span text:style-name="T197">Internetov</text:span><text:span text:style-name="T198">é</text:span><text:span text:style-name="T199"><text:s/>zdroje</text:span></text:p>
      <text:p text:style-name="P4"><text:a xlink:href="https://wiki.rvp.cz/Sborovna/5Pripravy_na_vyuku/1.Predskolni_vzdelavani/ZOO_-_zv%C3%AD%C5%99%C3%A1tka"><text:span text:style-name="T200">https://wiki.rvp.cz/Sborovna/5Pripravy_na_vyuku/1.Predskolni_vzdelavani/ZOO_-_zv%C3%AD%C5%99%C3%A1tka</text:span></text:a><text:span text:style-name="T201"/></text:p>
      <text:p text:style-name="P4"><text:a xlink:href="https://cz.pinterest.com/pin/526358275190983673/"><text:span text:style-name="T202">https://cz.pinterest.com/pin/526358275190983673/</text:span></text:a><text:span text:style-name="T203"/></text:p>
      <text:p text:style-name="P4"><text:a xlink:href="https://cz.pinterest.com/pin/674554850437852814/"><text:span text:style-name="T204">https://cz.pinterest.com/pin/674554850437852814/</text:span></text:a><text:span text:style-name="T2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